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style:font-name="Verdana2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text-properties style:font-name="Verdana2" fo:font-size="10pt" fo:font-weight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size="10pt" fo:font-weight="bold" style:font-size-asian="10pt" style:font-size-complex="10pt"/>
    </style:style>
    <style:style style:name="T7" style:family="text">
      <style:text-properties style:font-name="Verdana2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9cm" draw:visible-area-height="3.2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0">PORTARIA TRT6– GP N.º 238/2021</text:p>
      <text:p text:style-name="P13"> </text:p>
      <text:p text:style-name="P16">                                <text:span text:style-name="T6">A DESEMBARGADORA PRESIDENTE DO TRIBUNAL REGIONAL DO TRABALHO DA SEXTA REGIÃO</text:span><text:span text:style-name="T7">, no uso de suas atribuições legais e regimentais, e tendo em vista o contido no PROAD 20734/2021,</text:span></text:p>
      <text:p text:style-name="P7"> </text:p>
      <text:p text:style-name="Text_20_body"> </text:p>
      <text:p text:style-name="P11">R   E   S   O   L   V   E:</text:p>
      <text:p text:style-name="Text_20_body"> </text:p>
      <text:p text:style-name="Text_20_body"> </text:p>
      <text:p text:style-name="P12"><text:span text:style-name="T5">AUTORIZAR</text:span> <text:span text:style-name="T4">o pagamento da substituição do cargo em comissão CJ-3 de Diretor de Secretaria da 22ª Vara do Trabalho do Recife (Código 1575) à servidora </text:span><text:span text:style-name="T5">ISABELA DE CASSIA DUTRA LEITE</text:span><text:span text:style-name="T4">, ocupante do cargo de Técnico Judiciário, Área Administrativa, lotada na 22ª Vara do Trabalho do Recife, referente ao período de 09 a 17/12/2021, em razão de gozo de férias do servidor titular, Gustavo Adolfo Bosak Mendes de Oliveira, e afastamento do servidor substituto, Adriano Antônio da Silva, por motivo de licença médica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9">Publique-se.</text:p>
      <text:p text:style-name="Text_20_body"> </text:p>
      <text:p text:style-name="P9">Recife, 09 de dezembro de 2021.</text:p>
      <text:p text:style-name="Text_20_body"> </text:p>
      <text:p text:style-name="P14"> </text:p>
      <text:p text:style-name="P14">                 <text:span text:style-name="T6">MARIA CLARA SABOYA ALBUQUERQUE BERNARDINO </text:span></text:p>
      <text:p text:style-name="P15">                   <text:span text:style-name="T3">Desembargadora Presidente do TRT da 6ª Região</text:span></text:p>
      <text:p text:style-name="P1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2-09T14:26:53.56</dc:date>
    <meta:print-date>2019-07-10T09:45:00</meta:print-date>
    <meta:editing-cycles>18</meta:editing-cycles>
    <meta:editing-duration>PT1H17M39S</meta:editing-duration>
    <meta:generator>LibreOffice/7.1.1.2$Windows_X86_64 LibreOffice_project/fe0b08f4af1bacafe4c7ecc87ce55bb426164676</meta:generator>
    <meta:document-statistic meta:table-count="0" meta:image-count="0" meta:object-count="1" meta:page-count="1" meta:paragraph-count="22" meta:word-count="183" meta:character-count="1215" meta:non-whitespace-character-count="951"/>
  </office:meta>
</office:document-meta>
</file>