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1DBC2E281B464E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top="0.423cm" fo:margin-bottom="0.499cm" style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423cm" fo:margin-bottom="0.499cm" style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png" text:anchor-type="as-char" svg:width="1.64cm" svg:height="1.799cm" draw:z-index="0"><draw:image xlink:href="Pictures/10000000000002620000029A1DBC2E281B464EAE.png" xlink:type="simple" xlink:show="embed" xlink:actuate="onLoad" draw:mime-type="image/png"/></draw:frame></text:p>
      <text:p text:style-name="P7">PODER JUDICIÁRIO</text:p>
      <text:p text:style-name="P7">JUSTIÇA DO TRABALHO</text:p>
      <text:p text:style-name="P7">TRIBUNAL REGIONAL DO TRABALHO DA 6ª REGIÃO</text:p>
      <text:p text:style-name="P7">GABINETE DA PRESIDÊNCIA</text:p>
      <text:p text:style-name="P3"/>
      <text:p text:style-name="P4">PORTARIA TRT6 – GP nº. 237/2024</text:p>
      <text:p text:style-name="P4"/>
      <text:p text:style-name="P2"><text:span text:style-name="T2">A EXCELENTÍSSIMA DESEMBARGADORA PRESIDENTE DO TRIBUNAL REGIONAL DO TRABALHO DA SEXTA REGIÃO,</text:span><text:span text:style-name="T3"> no uso de suas atribuições legais e regimentais, e tendo em vista o contido no PROAD n.º 8144/2024,</text:span></text:p>
      <text:p text:style-name="P9">RESOLVE:</text:p>
      <text:p text:style-name="P2"><text:span text:style-name="T2">REMOVER</text:span><text:span text:style-name="T3">, a pedido,</text:span><text:span text:style-name="T4"> </text:span><text:span text:style-name="T3">o servidor <text:s/></text:span><text:span text:style-name="T2">MICHAEL PERES TORRES</text:span><text:span text:style-name="T1">, ocupant</text:span><text:span text:style-name="T3">e do cargo de Analista Judiciário, Área Judiciária, do Gabinete da Desembargadora Ana Claudia Petruccelli de Lima para a Coordenadoria de Quadro de Pessoal - Aguardando Lotação Definitiva.</text:span></text:p>
      <text:p text:style-name="P11">Esta Portaria tem seus efeitos a partir desta data.</text:p>
      <text:p text:style-name="P11">Dê-se ciência e cumpra-se.</text:p>
      <text:p text:style-name="P5">Recife, 15 <text:s/>de abril de 2024.</text:p>
      <text:p text:style-name="P5"/>
      <text:p text:style-name="P10">NISE PEDROSO LINS DE SOUSA</text:p>
      <text:p text:style-name="P12">Desembargadora Presidente do TRT da 6ª Região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18" meta:character-count="757" meta:non-whitespace-character-count="649"/>
  </office:meta>
</office:document-meta>
</file>