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Text_20_body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1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/>
    </style:style>
    <style:style style:name="T2" style:family="text">
      <style:text-properties fo:color="#0000ff" loext:opacity="100%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5cm" draw:visible-area-height="5.06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3"><text:span text:style-name="T2">       </text:span><text:span text:style-name="T1">PORTARIA TRT6– GP N.º 237/2023</text:span></text:p>
      <text:p text:style-name="P6">  </text:p>
      <text:p text:style-name="P7"><text:span text:style-name="T3">O DESEMBARGADOR VICE-PRESIDENTE DO TRIBUNAL REGIONAL DO TRABALHO DA SEXTA REGIÃO</text:span>, no exercício da Presidência, usando de suas atribuições legais e regimentais, tendo em vista o contido no PROAD 7698/2022,</text:p>
      <text:p text:style-name="P5">  </text:p>
      <text:p text:style-name="P10">R   E   S   O   L   V   E:</text:p>
      <text:p text:style-name="P5">  </text:p>
      <text:p text:style-name="P8"><text:span text:style-name="T3">AUTORIZAR</text:span> o pagamento da substituição do cargo em comissão CJ-1 de Chefe de Divisão de Sistemas Administrativos (Código 3137) ao servidor <text:span text:style-name="T3">ADILSON SILVA ANDRADE JÚNIOR</text:span>, ocupante do cargo de Técnico Judiciário, Área Apoio Especializado, Especialidade Tecnologia da Informação, lotado na Coordenadoria de Sistemas, nos dias 26 e 27.04.2023, em decorrência de afastamento legal do servidor titular, CÉSAR AUGUSTO MENDONÇA DE CARVALHO, e do substituto legal, RICARDO ENRIQUE PEREIRA SCHOLZ, contando-se para fins de registro em seus assentamentos funcionais, com efeitos remuneratórios, de acordo com o disposto na Lei n.° 8.112/90 c/c a Resolução Administrativa TRT6 n.º 17/2016.</text:p>
      <text:p text:style-name="P5"> </text:p>
      <text:p text:style-name="P9">Publique-se.</text:p>
      <text:p text:style-name="P5"> </text:p>
      <text:p text:style-name="P9">Recife, 03 de maio de 2023.</text:p>
      <text:p text:style-name="P5">  </text:p>
      <text:p text:style-name="P11">SÉRGIO TORRES TEIXEIRA</text:p>
      <text:p text:style-name="P9">Desembargador Vice-Presidente do TRT da 6ª Região, no exercício da Presidênci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3T16:07:21.71</dc:date>
    <meta:editing-cycles>62</meta:editing-cycles>
    <meta:editing-duration>PT02H19M46S</meta:editing-duration>
    <meta:document-statistic meta:table-count="0" meta:image-count="0" meta:object-count="1" meta:page-count="1" meta:paragraph-count="19" meta:word-count="175" meta:character-count="1191" meta:non-whitespace-character-count="999"/>
    <meta:template xlink:type="simple" xlink:actuate="onRequest" xlink:title="" xlink:href="../../../../../../../../../../REMOÇÕES/2023/OS-TRT6-GP-%2037-2023%20-%20ARIANE%20MEIRA%20LIBORIO.odt/Normal"/>
  </office:meta>
</office:document-meta>
</file>