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19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.5pt" style:font-size-asian="9.5pt" style:font-name-complex="Verdana" style:font-size-complex="9.5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GP nº. 237/2022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12"/>
      <text:p text:style-name="P13"><text:span text:style-name="T5">Considerando </text:span><text:span text:style-name="T6">que ainda não foi possível a conclusão dos trabalhos da Comissão de Sindicância, relativamente ao feito autuado sob o nº. 05/2022 (PROAD nº. 22.945/2022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4"> por 30 (trinta) dias o prazo para a conclusão dos trabalhos da comissão processante, no tocante à Sindicância nº. 05/2022 (PROAD nº. 22.945/2022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4">Recife (PE), 13 de dezembro de 2022.</text:span></text:p>
      <text:p text:style-name="P10"/>
      <text:p text:style-name="P3"/>
      <text:p text:style-name="P5">Maria Clara Saboya Albuquerque bernardino</text:p>
      <text:p text:style-name="P1"><text:span text:style-name="T11">Desembargadora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3F634D85C4B4E13E.jpg" xlink:type="simple" xlink:show="embed" xlink:actuate="onLoad" loext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14T15:53:00</meta:creation-date>
    <dc:creator>Renata Barreto</dc:creator>
    <dc:date>2022-12-14T15:53:00</dc:date>
    <meta:print-date>2022-02-24T13:47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3" meta:character-count="912" meta:non-whitespace-character-count="768"/>
    <meta:generator>LibreOffice/6.0.0.3$Windows_X86_64 LibreOffice_project/64a0f66915f38c6217de274f0aa8e15618924765</meta:generator>
  </office:meta>
</office:document-meta>
</file>