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ítulo7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694in" fo:margin-bottom="0.0826in" fo:line-height="100%">
        <style:tab-stops>
          <style:tab-stop style:type="left" style:position="4.3333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0694in" fo:margin-bottom="0.0826in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0694in" fo:margin-bottom="0.0826in" fo:line-height="100%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 fo:margin-bottom="0.0826in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826in" fo:line-height="100%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top="0.0694in" fo:margin-bottom="0.0826in" fo:line-height="100%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top="0.0694in" fo:margin-bottom="0.0826in" fo:line-height="100%"/>
    </style:style>
    <style:style style:name="T4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top="0.0694in" fo:margin-bottom="0.0826in" fo:line-height="100%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top="0.0694in" fo:margin-bottom="0.0826in" fo:line-height="100%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margin-top="0.0694in" fo:margin-bottom="0.0826in" fo:line-height="100%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margin-top="0.0694in" fo:margin-bottom="0.0826in" fo:line-height="100%"/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7"><text:span text:style-name="T2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h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><text:tab/></text:p>
      <text:p text:style-name="P12"><text:span text:style-name="T13">PORTARIA TRT6 - GP Nº 236/202</text:span><text:span text:style-name="T14">6</text:span></text:p>
      <text:p text:style-name="P15"/>
      <text:p text:style-name="P16"><text:span text:style-name="T17">O DESEMBARGADOR PRESIDENTE</text:span><text:span text:style-name="T18"><text:s/>DO TRIBUNAL REGIONAL DO TRABALHO DA SEXTA REGIÃO</text:span><text:span text:style-name="T19">, no uso das suas atribuições legais e regimentais, e tendo em vista o contido no PROAD nº<text:s/></text:span><text:span text:style-name="T20">9673</text:span><text:span text:style-name="T21">/202</text:span><text:span text:style-name="T22">6</text:span><text:span text:style-name="T23">,</text:span></text:p>
      <text:p text:style-name="P24"/>
      <text:p text:style-name="P25"><text:span text:style-name="T26">R E S O L V E:</text:span></text:p>
      <text:p text:style-name="P27"/>
      <text:p text:style-name="P28"><text:span text:style-name="T29">DESIGNAR</text:span><text:span text:style-name="T30"><text:s/>a servidora<text:s/></text:span><text:span text:style-name="T31">JOANA CARNEIRO AMADO,</text:span><text:span text:style-name="T32"><text:s/>ocupante do cargo de Analista Judiciário, Área Judiciária, lotado no Gabinete Vago, anteriormente ocupado pelo Desembargador Milton Gouveia da Silva Filho, para exercer, na condição de substituta legal, o cargo em comissã</text:span><text:span text:style-name="T33">o CJ-3 de Assessor-Chefe (Código 3000),</text:span><text:span text:style-name="T34"><text:s/>em todos os afastamentos legais e eventuais d</text:span><text:span text:style-name="T35">a servidora titular, Millena Souza Leão Vasconcelos</text:span><text:span text:style-name="T36">, em consonância com o disposto no art. 38 da Lei n.º 8.112 /90 c/c a Resolução Administrativa TRT6 n.º 17/2016.</text:span></text:p>
      <text:p text:style-name="P37"/>
      <text:p text:style-name="P38"><text:span text:style-name="T39">Esta<text:s/></text:span><text:span text:style-name="T40">Portaria surtirá efeitos a partir da pu</text:span><text:span text:style-name="T41">blicação</text:span><text:span text:style-name="T42">.</text:span></text:p>
      <text:p text:style-name="P43"/>
      <text:p text:style-name="P44"><text:span text:style-name="T45">Publique-se.</text:span></text:p>
      <text:p text:style-name="P46"/>
      <text:p text:style-name="P47"><text:span text:style-name="T48">Recife, 04</text:span><text:span text:style-name="T49"><text:s/></text:span><text:span text:style-name="T50">de</text:span><text:span text:style-name="T51"><text:s/>maio</text:span><text:span text:style-name="T52"><text:s/>de 20</text:span><text:span text:style-name="T53">26</text:span><text:span text:style-name="T54">.</text:span></text:p>
      <text:p text:style-name="P55"/>
      <text:p text:style-name="P56"><text:span text:style-name="T57">RUY SALATHIEL DE A. E M. VENTURA</text:span></text:p>
      <text:p text:style-name="P58"><text:span text:style-name="T59">Desembargador Presidente do TRT da 6ª Região</text:span></text:p>
      <text:p text:style-name="P60"><text:span text:style-name="T61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404040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Mangal" fo:font-style="italic" style:font-style-asian="italic" style:font-style-complex="italic" fo:color="#40404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5-05T13:09:00Z</meta:creation-date>
    <dc:date>2026-05-05T13:15:00Z</dc:date>
    <meta:template xlink:href="Normal.dotm" xlink:type="simple"/>
    <meta:editing-cycles>1</meta:editing-cycles>
    <meta:editing-duration>PT360S</meta:editing-duration>
    <meta:document-statistic meta:page-count="1" meta:paragraph-count="2" meta:word-count="160" meta:character-count="1025" meta:row-count="7" meta:non-whitespace-character-count="867"/>
  </office:meta>
</office:document-meta>
</file>