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236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7/2017 (protocolo nº 8.461/2015), expirou sem que o Colegiado tivesse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I - PRORROGAR</text:span><text:span text:style-name="T3"> por 30 (trinta) dias o prazo para a conclusão dos trabalhos da comissão processante, no tocante à Sindicância nº 07/2017 (protocolo nº 8.461/2015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19 de outu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10-18T16:26:00</meta:creation-date>
    <dc:creator>danielc</dc:creator>
    <dc:date>2017-10-18T16:26:00</dc:date>
    <meta:print-date>2017-10-18T16:23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8" meta:character-count="893" meta:non-whitespace-character-count="726"/>
    <meta:generator>LibreOffice/4.0.1.2$Windows_x86 LibreOffice_project/84102822e3d61eb989ddd325abf1ac077904985</meta:generator>
  </office:meta>
</office:document-meta>
</file>