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0.2374in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3.7362in" fo:margin-right="0in" fo:margin-top="0.1665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text-indent="0.9839in" style:auto-text-indent="false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orphans="0" fo:widows="0" fo:text-indent="0.9839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>
        <style:tab-stops>
          <style:tab-stop style:position="1.0102in"/>
          <style:tab-stop style:position="6.5071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5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6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in" fo:margin-right="0.0043in" fo:text-align="justify" style:justify-single-word="false" fo:orphans="2" fo:widows="2" fo:text-indent="0.9846in" style:auto-text-indent="false"/>
    </style:style>
    <style:style style:name="P19" style:family="paragraph" style:parent-style-name="Standard">
      <style:paragraph-properties fo:margin-left="0.0138in" fo:margin-right="0in" fo:margin-top="0.1665in" fo:margin-bottom="0in" loext:contextual-spacing="false" fo:line-height="115%" fo:text-align="justify" style:justify-single-word="false" fo:orphans="0" fo:widows="0" fo:text-indent="0.9701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2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3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 fo:background-color="#ffff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1">PODER JUDICIÁRIO</text:span></text:p>
      <text:p text:style-name="P3"><text:span text:style-name="T1">JUSTIÇA DO TRABALHO</text:span></text:p>
      <text:p text:style-name="P3"><text:span text:style-name="T1">TRIBUNAL REGIONAL DO TRABALHO – SEXTA REGIÃO</text:span></text:p>
      <text:p text:style-name="P3"><text:span text:style-name="T1">Gabinete da Presidência</text:span></text:p>
      <text:list xml:id="list1896372698" text:style-name="WWNum1">
        <text:list-item>
          <text:list>
            <text:list-item>
              <text:p text:style-name="P23"><text:span text:style-name="T6">PORTARIA TRT6–GP nº 235/2026</text:span></text:p>
            </text:list-item>
          </text:list>
        </text:list-item>
      </text:list>
      <text:p text:style-name="P6"/>
      <text:p text:style-name="P8"><text:span text:style-name="T7">Altera em parte a Portaria TRT6-GP nº 226/2026.</text:span></text:p>
      <text:p text:style-name="P7"/>
      <text:p text:style-name="P1"/>
      <text:p text:style-name="P9"><text:span text:style-name="T10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0">CONSIDERANDO</text:span> o previsto no Ato TRT-GP nº 425/2013 e conforme PROAD nº 9229/2026;</text:p>
      <text:p text:style-name="P11"><text:span text:style-name="T10">CONSIDERANDO </text:span>a expedição da <text:span text:style-name="T10">Portaria TRT6-GP nº 226/2026</text:span>, que autorizou o deslocamento, a aquisição de passagens aéreas e concedeu diárias em favor do <text:s/>servidor <text:span text:style-name="T10">ROGERS ANDRÉ CAMPELO DA SILVA</text:span> , da Seção de Desenvolvimento de Sistemas Judiciais <text:s/>do TRT6<text:span text:style-name="T10">;</text:span></text:p>
      <text:p text:style-name="P11">Considerando o pedido complementar e a manifestação do servidor, apresentada neste momento, por meio da qual solicita deslocamento para Brasília/DF, em voo com partida na data de 27/05/2026 (documento 07); </text:p>
      <text:p text:style-name="P9"><text:span text:style-name="T10">R E S O L V E</text:span>:</text:p>
      <text:p text:style-name="P15"/>
      <text:p text:style-name="P12"><text:span text:style-name="T11">Art. 1º.</text:span><text:span text:style-name="T10"> ALTERAR o art. 2º e o art. 3º <text:s/>da Portaria TRT6-GP nº 226/2026</text:span>, no tocante à mudança de data do voo de ida e o número de diárias, que passa a vigorar com a seguinte redação:</text:p>
      <text:p text:style-name="P16"><text:span text:style-name="T9">“Art. 2º.</text:span><text:span text:style-name="T8"> Autorizar </text:span><text:span text:style-name="T7">a aquisição de passagens aéreas relativas ao percurso </text:span><text:span text:style-name="T8">Recife/Brasília/Recife</text:span><text:span text:style-name="T7">, em favor do referido servidor, observando-se as seguintes datas:</text:span><text:span text:style-name="T8"> 27/05/2026</text:span><text:span text:style-name="T7"> (quarta-feira) – ida e </text:span><text:span text:style-name="T8">29/05/2026</text:span><text:span text:style-name="T7"> (sexta-feira) – retorno.</text:span></text:p>
      <text:p text:style-name="P17"/>
      <text:p text:style-name="P18"><text:span text:style-name="T8">“Art. 3º. Conceder </text:span><text:span text:style-name="T7">ao servidor </text:span><text:span text:style-name="T8">02 (duas) diárias integrais</text:span><text:span text:style-name="T7">, relativas aos pernoites dos dias 27 e 28/05/2026, </text:span><text:span text:style-name="T8">1/2 (meia) diária</text:span><text:span text:style-name="T7">, relativa ao dia do retorno em 29/05/2026, e </text:span><text:span text:style-name="T8">1 (um) adicional de deslocamento</text:span><text:span text:style-name="T7">, correspondente às localidades de origem e destino, nos termos do artigo 2º, incisos I e II, “c”, e artigos 3º, 8º, 13 e 14 do Ato TRT-GP n° 425/2013.”</text:span></text:p>
      <text:p text:style-name="P19"><text:span text:style-name="T10">Art. 2º. DETERMINAR</text:span> à Seção de Diárias e Passagens que adote as providências necessárias em relação às alterações acima referenciadas.</text:p>
      <text:p text:style-name="P10"/>
      <text:p text:style-name="P13"><text:span text:style-name="T3">Art. </text:span><text:span text:style-name="T11">3</text:span><text:span text:style-name="T3">º.</text:span><text:span text:style-name="T2"> Esta Portaria produzirá efeitos a partir da publicação.</text:span></text:p>
      <text:p text:style-name="P20"/>
      <text:p text:style-name="P14"><text:soft-page-break/><text:span text:style-name="T2">Dê-se ciência e publique-se.</text:span></text:p>
      <text:p text:style-name="P21"/>
      <text:p text:style-name="P5"><text:span text:style-name="T1">Recife, </text:span>30 de abril de 2026.</text:p>
      <text:p text:style-name="P22"/>
      <text:p text:style-name="P2"><text:span text:style-name="T10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4pt" fo:font-style="italic" style:text-underline-style="none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332" meta:character-count="2057" meta:non-whitespace-character-count="1738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