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4" style:parent-style-name="western" style:family="paragraph">
      <style:paragraph-properties fo:text-align="justify" fo:margin-top="0in" fo:margin-bottom="0in" fo:margin-right="0.0041in" fo:text-indent="0.9847in"/>
    </style:style>
    <style:style style:name="T45" style:parent-style-name="Forte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line-height="115%" fo:margin-right="0.0034in" fo:text-indent="0.9847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top="0.0833in"/>
    </style:style>
    <style:style style:name="T74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235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7905/2025,</text:span></text:p>
      <text:p text:style-name="P23"><text:tab/></text:p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o servidor<text:s/></text:span><text:span text:style-name="T34">JOÃO ADRIANO PINHEIRO DE SOUSA</text:span><text:span text:style-name="T35">, Diretor da Secretaria de Governança e Gestão Estratégica do TRT6, para<text:s/></text:span><text:span text:style-name="T36">São Paulo</text:span><text:span text:style-name="T37">/SP</text:span><text:span text:style-name="T38">, para fins de participar do<text:s/></text:span><text:span text:style-name="T39">Fórum de Governança das Contratações Públicas da<text:s/></text:span><text:span text:style-name="T40">Justiça do Trabalho 2025</text:span><text:span text:style-name="T41">, que será realizado no período de 28 a 30 de maio de 2025, nas dependências do Fórum Trabalhista Ruy Barbosa, na referida localidade</text:span><text:span text:style-name="T42">.</text:span></text:p>
      <text:p text:style-name="P43"/>
      <text:p text:style-name="P44"><text:span text:style-name="T45">Art. 2º. Autorizar<text:s/></text:span><text:span text:style-name="T46">a aquisição de passagens aéreas relativas ao percurso<text:s/></text:span><text:span text:style-name="T47">Recife/São Paulo/Recife</text:span><text:span text:style-name="T48">, em favor do citado servidor, observando-se as seguintes datas: 27/05/2025 (terça-feira) – ida e 30/05/2025 (sexta-feira) – retorno</text:span><text:span text:style-name="T49">.</text:span></text:p>
      <text:p text:style-name="P50"/>
      <text:p text:style-name="P51"><text:span text:style-name="T52">Art. 3º. Conceder<text:s/></text:span><text:span text:style-name="T53">ao referido servidor<text:s/></text:span><text:span text:style-name="T54">03</text:span><text:span text:style-name="T55"><text:s/>(três) diárias integrais</text:span><text:span text:style-name="T56">, relativas aos pernoites do período de 27 a 29/05,<text:s/></text:span><text:span text:style-name="T57">1/2</text:span><text:span text:style-name="T58"><text:s/>(meia) diária</text:span><text:span text:style-name="T59">, relativa ao dia do retorno em 30/05/2025, e<text:s/></text:span><text:span text:style-name="T60">01 (um) adicional de deslocamento</text:span><text:span text:style-name="T61">, correspondente às localidades de origem e de destino, nos termos do artigo 2º, incisos I e II, “c”, e artigos 3º, 8º, 13, 14 e 14-A do Ato TRT-GP n° 425/2013.</text:span></text:p>
      <text:p text:style-name="P62"/>
      <text:p text:style-name="P63"><text:span text:style-name="T64">Art. 4º.</text:span><text:span text:style-name="T65"><text:s/>Esta Portaria produzirá efeitos a partir da publicação.</text:span></text:p>
      <text:p text:style-name="P66"/>
      <text:p text:style-name="P67"/>
      <text:p text:style-name="P68">Dê-se ciência e publique-se.</text:p>
      <text:p text:style-name="P69"/>
      <text:p text:style-name="P70">Recife,<text:s/>28 de abril de 2025.</text:p>
      <text:p text:style-name="P71"/>
      <text:p text:style-name="P72">RUY SALATHIEL DE ALBUQUERQUE E MELLO VENTURA</text:p>
      <text:p text:style-name="P73"><text:span text:style-name="T74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4-28T16:55:00Z</meta:creation-date>
    <dc:date>2025-04-29T16:42:00Z</dc:date>
    <meta:print-date>2025-04-22T14:48:00Z</meta:print-date>
    <meta:template xlink:href="Normal" xlink:type="simple"/>
    <meta:editing-cycles>3</meta:editing-cycles>
    <meta:editing-duration>PT120S</meta:editing-duration>
    <meta:user-defined meta:name="AppVersion">14.0000</meta:user-defined>
    <meta:document-statistic meta:page-count="1" meta:paragraph-count="3" meta:word-count="261" meta:character-count="1670" meta:row-count="11" meta:non-whitespace-character-count="1412"/>
  </office:meta>
</office:document-meta>
</file>