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234/2026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9663/202</text:span><text:span text:style-name="T7">6, protocolizado em 30/04/2026, 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2 de Coordenador de Engenharia de Manutenção (Código 1735) ao <text:s/>servidor </text:span><text:span text:style-name="T6">CARLOS EDUARDO DANZI VANDERLEI</text:span><text:span text:style-name="T7">, ocupante do cargo de Analista Judiciário, Área Judiciária, Especialidade <text:s/>Oficial de Justiça Avaliador Federal, lotado na Seção de Gestão e Controle, no dia 30/04/2026, em decorrência de licença eleitoral da servidora titular, ANA CAROLINA CÂMARA DE OLIVEIRA FERRAZ, e participação em curso pelo substituto legal, BRUNO ARRUDA DE ALBUQUERQUE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30 de abril de 2026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8" meta:character-count="1346" meta:non-whitespace-character-count="993"/>
    <meta:generator>LibreOfficeDev/6.0.5.2$Linux_X86_64 LibreOffice_project/</meta:generator>
  </office:meta>
</office:document-meta>
</file>