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17cm" fo:text-indent="3.501cm" style:auto-text-indent="false"/>
    </style:style>
    <style:style style:name="P2" style:family="paragraph" style:parent-style-name="Text_20_body">
      <style:paragraph-properties fo:margin-left="0cm" fo:margin-right="0.617cm" fo:text-indent="3.501cm" style:auto-text-indent="false"/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fo:font-size="11pt" style:font-size-asian="11pt" style:font-size-complex="11pt" fo:background-color="#ffff00"/>
    </style:style>
    <style:style style:name="P8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 fo:background-color="#ffff00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3.493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2.223cm" style:auto-text-indent="false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background-color="#ffff00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-GP nº 234/2018</text:span></text:p>
      <text:p text:style-name="P6"/>
      <text:p text:style-name="P9"><text:span text:style-name="T2">O DESEMBARGADOR PRESIDENTE DO TRIBUNAL REGIONAL DO TRABALHO DA SEXTA REGIÃO, </text:span><text:span text:style-name="T3">no uso de suas atribuições legais e regimentais,</text:span></text:p>
      <text:p text:style-name="P10"/>
      <text:p text:style-name="P9"><text:span text:style-name="T2">CONSIDERANDO</text:span><text:span text:style-name="T3"> os relatos contidos no Ofício</text:span> <text:span text:style-name="T3">nº 014/2018/CSP-TRT6 e documentos que o instruem;</text:span></text:p>
      <text:p text:style-name="P13"/>
      <text:p text:style-name="P1"><text:span text:style-name="T2">CONSIDERANDO</text:span><text:span text:style-name="T3"> o teor do despacho por mim proferido no sentido de que seja instaurado processo administrativo disciplinar e designada comissão específica para apuração dos acontecimentos noticiados no mencionado expediente, com afastamento preventivo do servidor indigitado,</text:span></text:p>
      <text:p text:style-name="P2"/>
      <text:p text:style-name="P7"/>
      <text:p text:style-name="P9"><text:span text:style-name="T2">R E S O L V E:</text:span></text:p>
      <text:p text:style-name="P12"/>
      <text:p text:style-name="P12"/>
      <text:p text:style-name="P1"><text:span text:style-name="T2">Art. 1º </text:span><text:span text:style-name="T3">Instaurar Processo Administrativo Disciplinar, com fundamento nos artigos 143, </text:span><text:span text:style-name="T5">caput</text:span><text:span text:style-name="T3"> e 148 da Lei nº 8.112/90, contra o servidor IVAN CARLOS DA SILVA, Técnico Judiciário, matrícula nº 30860003002, objetivando a apuração dos fatos narrados no Ofício nº 014/2018/CSP-TRT6 e documentos que o instruem, os quais</text:span><text:span text:style-name="T5">,</text:span><text:span text:style-name="T3"> em tese, configuram infração aos deveres funcionais.</text:span></text:p>
      <text:p text:style-name="P2"/>
      <text:p text:style-name="P1"><text:span text:style-name="T2">Art. 2º</text:span><text:span text:style-name="T3"> Determinar o afastamento preventivo do mencionado servidor de suas funções, pelo prazo de 30 (trinta) dias, com respaldo no art. 147 da Lei nº 8.112/90, a fim de evitar que, nesta fase inicial do processo, ele possa influir na apuração da irregularidade.</text:span></text:p>
      <text:p text:style-name="P10"/>
      <text:p text:style-name="P9"><text:span text:style-name="T2">Art. 3º</text:span><text:span text:style-name="T3"> Designar o magistrado Saulo Bosco Souza de Medeiros e os servidores Daniel Lopes Caseca e Wilma Lúcia Silva, ocupantes dos cargos efetivos de Analista Judiciário e Técnico Judiciário, respectivamente, para, sob a Presidência do primeiro, integrarem a Comissão de Processo Administrativo Disciplinar. </text:span></text:p>
      <text:p text:style-name="P11"/>
      <text:p text:style-name="P9"><text:span text:style-name="T2">Art. 4º </text:span><text:span text:style-name="T3">Deliberar que os membros da Comissão poderão reportar-se diretamente às Unidades deste Tribunal, em diligências necessárias à instrução e conclusão do Processo Administrativo Disciplinar.</text:span></text:p>
      <text:p text:style-name="P11"/>
      <text:p text:style-name="P9"><text:span text:style-name="T2">Art. 5º</text:span><text:span text:style-name="T3"> Estabelecer o prazo de 60 (sessenta) dias, para conclusão dos trabalhos desta Comissão, contados a partir da publicação desta Portaria, admitida sua prorrogação por igual prazo, nos termos do disposto no art. 152, </text:span><text:span text:style-name="T5">caput</text:span><text:span text:style-name="T3">, da Lei nº 8.112/90.</text:span></text:p>
      <text:p text:style-name="P10"/>
      <text:p text:style-name="P9"><text:span text:style-name="T2">Art. 6º</text:span><text:span text:style-name="T3"> Esta Portaria produzirá efeito a partir da publicação.</text:span></text:p>
      <text:p text:style-name="P11"/>
      <text:p text:style-name="P9"><text:span text:style-name="T3">Publique-se. Cumpra-se.</text:span></text:p>
      <text:p text:style-name="P10"/>
      <text:p text:style-name="P9"><text:span text:style-name="T3">Recife (PE), 05 de novembro de 2018.</text:span></text:p>
      <text:p text:style-name="P12"/>
      <text:p text:style-name="P12"><text:s text:c="7"/></text:p>
      <text:p text:style-name="P14"><text:s text:c="3"/>IVAN DE SOUZA VALENÇA ALVES</text:p>
      <text:p text:style-name="P15"><text:span text:style-name="T2"><text:s text:c="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9cm" svg:height="1.647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gracas</meta:initial-creator>
    <meta:creation-date>2018-11-05T15:46:00</meta:creation-date>
    <dc:creator>elisav</dc:creator>
    <dc:date>2018-11-05T15:46:00</dc:date>
    <meta:print-date>2018-11-05T11:24:00</meta:print-date>
    <meta:editing-cycles>2</meta:editing-cycles>
    <meta:editing-duration>PT2M</meta:editing-duration>
    <meta:document-statistic meta:table-count="0" meta:image-count="1" meta:object-count="0" meta:page-count="1" meta:paragraph-count="21" meta:word-count="329" meta:character-count="2205" meta:non-whitespace-character-count="1880"/>
    <meta:generator>LibreOffice/6.0.0.3$Windows_X86_64 LibreOffice_project/64a0f66915f38c6217de274f0aa8e15618924765</meta:generator>
  </office:meta>
</office:document-meta>
</file>