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margin-right="0.5076in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text-align="center" fo:margin-top="0.1666in" fo:margin-bottom="0.1965in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1965in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Standard" style:family="paragraph">
      <style:paragraph-properties fo:text-align="justify" fo:margin-bottom="0.1965in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 fo:margin-bottom="0.1965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text-align="justify" fo:margin-bottom="0.1965in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Standard" style:family="paragraph">
      <style:paragraph-properties fo:text-align="justify" fo:margin-bottom="0.1965in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8" style:parent-style-name="Standard" style:family="paragraph">
      <style:paragraph-properties fo:text-align="justify" fo:margin-bottom="0.1965in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0" style:parent-style-name="Standard" style:family="paragraph">
      <style:paragraph-properties fo:text-align="justify" fo:margin-bottom="0.1965in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2" style:parent-style-name="Standard" style:family="paragraph">
      <style:paragraph-properties fo:margin-right="0.0152in"/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45" style:parent-style-name="Standard" style:family="paragraph">
      <style:paragraph-properties fo:margin-right="0.015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justify" fo:margin-bottom="0.1965in" fo:margin-right="0.0152in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justify" fo:margin-bottom="0.1965in" fo:margin-right="0.0152in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457in" svg:height="0.70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/>
      <text:p text:style-name="P12"><text:span text:style-name="T13">PORTARIA TRT6 – GP nº. 233/2025</text:span></text:p>
      <text:p text:style-name="P14"><text:span text:style-name="T15">O EXCELENTÍSSIMO DESEMBARGADOR FEDERAL DO<text:s/></text:span><text:span text:style-name="T16">TRIBUNAL REGIONAL DO TRABALHO DA SEXTA REGIÃO</text:span><text:span text:style-name="T17">, no uso de suas atribuições legais e regimentais, e tendo em vista o contido no PROAD <text:s/>n.º 7866/2025,</text:span></text:p>
      <text:p text:style-name="P18"><text:span text:style-name="T19">RESOLVE:</text:span></text:p>
      <text:p text:style-name="P20"><text:span text:style-name="T21">I - REMOVER</text:span><text:span text:style-name="T22"><text:s/>a servidora<text:s/></text:span><text:span text:style-name="T23">MARIA LÚCIA CAMPÊLO GUIMARÃES,<text:s/></text:span><text:span text:style-name="T24">ocupante do cargo de Técnico Judiciário, Áre</text:span><text:span text:style-name="T25">a Administrativa, lotada na Seção de Autuação e Protocolo da 2ª Instância, para a Coordenadoria de Precatórios;</text:span></text:p>
      <text:p text:style-name="P26"><text:span text:style-name="T27">II - REMOVER</text:span><text:span text:style-name="T28"><text:s/>o servidor<text:s/></text:span><text:span text:style-name="T29">MARCUS ANTÔNIO ALCÂNTARA DE CARVALHO,<text:s/></text:span><text:span text:style-name="T30">ocupante do cargo de Técnico Judiciário, Área Administrativa, Especialidade Apoio<text:s/></text:span><text:span text:style-name="T31">de Serviços Diversos, lotado na Seção de Autuação e Protocolo da 2ª Instância, para a Seção de Arquivo Geral;</text:span></text:p>
      <text:p text:style-name="P32"><text:span text:style-name="T33">III - REMOVER</text:span><text:span text:style-name="T34"><text:s/>o servidor<text:s/></text:span><text:span text:style-name="T35">EUFRÁSIO DA SILVA CAVALCANTI FILHO,<text:s/></text:span><text:span text:style-name="T36">ocupante do cargo de Técnico Judiciário, Área Administrativa, Especialidade Apoio de<text:s/></text:span><text:span text:style-name="T37">Serviços Diversos, lotado na Seção de Autuação e Protocolo da 2ª Instância, para a Seção de Arquivo Geral.</text:span></text:p>
      <text:p text:style-name="P38"><text:span text:style-name="T39">Esta Portaria surtirá seus efeitos a partir desta data.</text:span></text:p>
      <text:p text:style-name="P40"><text:span text:style-name="T41">Publique-se</text:span></text:p>
      <text:p text:style-name="P42"><text:span text:style-name="T43">Recife, 25 de abril de 2025</text:span><text:span text:style-name="T44">.</text:span></text:p>
      <text:p text:style-name="P45"/>
      <text:p text:style-name="P46"><text:span text:style-name="T47">RUY SALATHIEL DE A. E M. VENTURA</text:span></text:p>
      <text:p text:style-name="P48"><text:span text:style-name="T49">Desembargador<text:s/></text:span><text:span text:style-name="T50">Federal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4-28T16:59:00Z</meta:creation-date>
    <dc:date>2025-04-28T17:00:00Z</dc:date>
    <meta:template xlink:href="Normal.dotm" xlink:type="simple"/>
    <meta:editing-cycles>1</meta:editing-cycles>
    <meta:editing-duration>PT60S</meta:editing-duration>
    <meta:document-statistic meta:page-count="1" meta:paragraph-count="2" meta:word-count="192" meta:character-count="1227" meta:row-count="8" meta:non-whitespace-character-count="1037"/>
  </office:meta>
</office:document-meta>
</file>