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233/2022</text:span></text:p>
      <text:p text:style-name="P6"/>
      <text:p text:style-name="P14"><text:span text:style-name="T2">A DESEMBARGADORA PRESIDENTE DO TRIBUNAL REGIONAL DO TRABALHO DA SEXTA REGIÃO</text:span><text:span text:style-name="T4">, usando de suas atribuições legais e regimentais,</text:span></text:p>
      <text:p text:style-name="P7"/>
      <text:p text:style-name="P3"><text:span text:style-name="T3">CONSIDERANDO </text:span><text:span text:style-name="T5">a decisão proferida, em 25/11/2022, determinando a instauração de Processo Administrativo Disciplinar, para fins de apuração da responsabilidade de servidor deste Regional, nos termos dos artigos 143 e 146, ambos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1"/>
      <text:p text:style-name="P12">R E S O L V E:</text:p>
      <text:p text:style-name="P7"/>
      <text:p text:style-name="P7"/>
      <text:p text:style-name="P14"><text:span text:style-name="T2">Art. 1º<text:tab/></text:span><text:span text:style-name="T4">Instaurar Processo Administrativo Disciplinar, </text:span><text:span text:style-name="T5">para fins de apuração de eventual responsabilidade de servidor deste </text:span><text:span text:style-name="T4">Regional, a teor dos fatos e documentos constantes do PROAD n.º </text:span><text:a xlink:type="simple" xlink:href="https://proad.trt6.jus.br/proad/pages/autosprocessos?numeroProtocolo=21853&amp;numeroAno=2022&amp;relatorioCompleto=S&amp;" office:target-frame-name="_blank" xlink:show="new" text:style-name="Internet_20_link" text:visited-style-name="Visited_20_Internet_20_Link"><text:span text:style-name="T4">21853/2022</text:span></text:a><text:span text:style-name="T4">.</text:span></text:p>
      <text:p text:style-name="P9"/>
      <text:p text:style-name="P14"><text:span text:style-name="T2">Art. 2º</text:span><text:span text:style-name="T4"><text:tab/>Designar o Exmo. Desembargador deste TRT da 6ª Região, Ivan de Souza Valença Alves, e os servidores Daniel Lopes Caseca (Analista Judiciário) e Weber de Melo Ferreira (Técnico Judiciário) para integrarem a Comissão deste Processo Administrativo Disciplinar, sob a Presidência do primeiro.</text:span></text:p>
      <text:p text:style-name="P9"/>
      <text:p text:style-name="P14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14"><text:span text:style-name="T2">Art. 4º</text:span><text:span text:style-name="T4"><text:tab/>Estabelecer o prazo de 60 (sessenta) dias para a conclusão dos trabalhos da Comissão, contados a partir da publicação desta Portaria, admitida sua prorrogação por igual prazo, consoante art. 152, </text:span><text:span text:style-name="T6">caput</text:span><text:span text:style-name="T4">, da Lei n.º 8.112/1990.</text:span></text:p>
      <text:p text:style-name="P7"/>
      <text:p text:style-name="P14"><text:soft-page-break/><text:span text:style-name="T2">Art. 5º</text:span><text:span text:style-name="T4"><text:tab/>Determinar que, após a publicação desta Portaria, o Setor de Autuação e Protocolo da Segunda Instância proceda à abertura dos autos do Processo Administrativo Disciplinar, via PROAD, iniciando com este expediente, seguido por cópia integral do </text:span><text:span text:style-name="T5">PROAD n.º </text:span><text:a xlink:type="simple" xlink:href="https://proad.trt6.jus.br/proad/pages/autosprocessos?numeroProtocolo=21853&amp;numeroAno=2022&amp;relatorioCompleto=S&amp;" office:target-frame-name="_blank" xlink:show="new" text:style-name="Internet_20_link" text:visited-style-name="Visited_20_Internet_20_Link"><text:span text:style-name="T5">21853/2022</text:span></text:a><text:span text:style-name="T5">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9"/>
      <text:p text:style-name="P14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7"/>
      <text:p text:style-name="P12">Publique-se e cumpra-se.</text:p>
      <text:p text:style-name="P7"/>
      <text:p text:style-name="P7"/>
      <text:p text:style-name="P7"/>
      <text:p text:style-name="P5"><text:span text:style-name="T4">Recife, 14 de dezembro de 2022.</text:span></text:p>
      <text:p text:style-name="P8"/>
      <text:p text:style-name="P13"/>
      <text:p text:style-name="P13">MARIA CLARA SABOYA A. BERNARDINO</text:p>
      <text:p text:style-name="P10">Desembargadora Presidente </text:p>
      <text:p text:style-name="P10">Tribunal Regional do Trabalho da 6ª Região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12-19T14:54:00</meta:creation-date>
    <dc:creator>Luciane Angelim Alves Lustosa</dc:creator>
    <dc:date>2022-12-19T14:54:00</dc:date>
    <meta:print-date>2021-03-02T13:24:00</meta:print-date>
    <meta:editing-cycles>2</meta:editing-cycles>
    <meta:document-statistic meta:table-count="0" meta:image-count="2" meta:object-count="0" meta:page-count="2" meta:paragraph-count="22" meta:word-count="337" meta:character-count="2274" meta:non-whitespace-character-count="1928"/>
    <meta:generator>LibreOffice/7.2.2.2$Windows_X86_64 LibreOffice_project/02b2acce88a210515b4a5bb2e46cbfb63fe97d56</meta:generator>
  </office:meta>
</office:document-meta>
</file>