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4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5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6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7" style:family="paragraph" style:parent-style-name="Padrão">
      <style:paragraph-properties fo:margin-left="0cm" fo:margin-right="0cm" fo:text-indent="2.251cm" style:auto-text-indent="false"/>
    </style:style>
    <style:style style:name="P8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2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3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ff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5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6" style:family="paragraph" style:parent-style-name="Parágrafo_20_da_20_Lista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/>
    </style:style>
    <style:style style:name="T3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6" style:family="text">
      <style:text-properties style:font-name="Courier New" fo:font-size="11pt" style:font-size-asian="11pt" style:language-asian="ar" style:country-asian="SA" style:font-name-complex="Courier New" style:font-size-complex="11pt"/>
    </style:style>
    <style:style style:name="T7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9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10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11" style:family="text"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º 233/2021</text:span></text:p>
      <text:p text:style-name="P2"/>
      <text:p text:style-name="P5"><text:span text:style-name="T3">Altera a Portaria TRT6-GP Nº 103/2021, que designou os membros para</text:span><text:span text:style-name="T6"> </text:span><text:span text:style-name="T2">atuarem na </text:span><text:span text:style-name="T3">Comissão Gestora do Plano de Logística Sustentável do TRT6 2021-2023. <text:s/></text:span></text:p>
      <text:p text:style-name="P6"/>
      <text:p text:style-name="P8"><text:span text:style-name="T9">A DESEMBARGADORA PRESIDENTE DO TRIBUNAL REGIONAL DO TRABALHO DA SEXTA REGIÃO,</text:span><text:span text:style-name="T7"> no uso das suas atribuições legais e regimentais, </text:span></text:p>
      <text:p text:style-name="P9"/>
      <text:p text:style-name="P8"><text:span text:style-name="T9">CONSIDERANDO</text:span><text:span text:style-name="T7"> o contido no Ato TRT6-GP Nº 497/2021,</text:span></text:p>
      <text:p text:style-name="P3"/>
      <text:p text:style-name="P10">R E S O L V E:</text:p>
      <text:p text:style-name="P11"/>
      <text:p text:style-name="P8"><text:span text:style-name="T9">Art. 1º</text:span><text:span text:style-name="T7"> </text:span><text:span text:style-name="T9">ALTERAR</text:span><text:span text:style-name="T7"> o inciso XIV do art. 1º da Portaria TRT6-GP nº 103/2021, que passa a vigorar com a seguinte redação:</text:span></text:p>
      <text:p text:style-name="P9"/>
      <text:p text:style-name="P8"><text:span text:style-name="T7">“</text:span><text:span text:style-name="T9">Art. 1º</text:span><text:span text:style-name="T7"> [...]</text:span></text:p>
      <text:p text:style-name="P9"/>
      <text:p text:style-name="P16"/>
      <text:p text:style-name="P12"><text:span text:style-name="T9">XIV </text:span><text:span text:style-name="T7">- SANDRA CRISTINA PEREIRA DE ALMEIDA – chefe do Setor de Gestão Socioambiental.</text:span></text:p>
      <text:p text:style-name="P16"/>
      <text:p text:style-name="P9"/>
      <text:p text:style-name="P8"><text:span text:style-name="T9">Art. 2º </text:span><text:span text:style-name="T7">Republique-se a Portaria TRT6-GP Nº 188/2021, consolidando as alterações promovidas por este normativo. </text:span><text:span text:style-name="T9"><text:s/></text:span></text:p>
      <text:p text:style-name="P9"/>
      <text:p text:style-name="P8"><text:span text:style-name="T9">Art. 3º</text:span><text:span text:style-name="T7"> Esta Portaria passa a vigorar a partir da publicação. </text:span></text:p>
      <text:p text:style-name="P3"/>
      <text:p text:style-name="P10">Publique-se. Cumpra-se.</text:p>
      <text:p text:style-name="P13"/>
      <text:p text:style-name="P14"><text:span text:style-name="T7">Recife, 03 de dezembro de 2021.</text:span></text:p>
      <text:p text:style-name="P15"/>
      <text:p text:style-name="P15"/>
      <text:p text:style-name="P7"><text:span text:style-name="T8">MARIA CLARA SABOYA ALBUQUERQUE BERNARDINO</text:span></text:p>
      <text:p text:style-name="Padrão"><text:span text:style-name="T10"><text:s text:c="7"/></text:span><text:span text:style-name="T4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12-07T11:00:00</meta:creation-date>
    <dc:creator>Luciane Angelim Alves Lustosa</dc:creator>
    <dc:date>2021-12-07T11:00:00</dc:date>
    <meta:print-date>2021-12-03T09:40:00</meta:print-date>
    <meta:editing-cycles>2</meta:editing-cycles>
    <meta:document-statistic meta:table-count="0" meta:image-count="3" meta:object-count="0" meta:page-count="1" meta:paragraph-count="19" meta:word-count="173" meta:character-count="1110" meta:non-whitespace-character-count="908"/>
    <meta:generator>LibreOffice/7.1.2.2$Windows_X86_64 LibreOffice_project/8a45595d069ef5570103caea1b71cc9d82b2aae4</meta:generator>
  </office:meta>
</office:document-meta>
</file>