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233/2017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4/2017 (protocolo nº 14.816/2015), expirou sem que o Colegiado tivesse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I - PRORROGAR</text:span><text:span text:style-name="T3"> por 30 (trinta) dias o prazo para a conclusão dos trabalhos da comissão processante, no tocante à Sindicância nº 04/2017 (protocolo nº 14.816/2015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19 de outubro de 2017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10-18T16:44:00</meta:creation-date>
    <dc:creator>danielc</dc:creator>
    <dc:date>2017-10-18T16:44:00</dc:date>
    <meta:print-date>2017-10-18T16:42:00</meta:print-date>
    <meta:editing-cycles>2</meta:editing-cycles>
    <meta:editing-duration>PT3M</meta:editing-duration>
    <meta:document-statistic meta:table-count="0" meta:image-count="2" meta:object-count="0" meta:page-count="1" meta:paragraph-count="13" meta:word-count="138" meta:character-count="895" meta:non-whitespace-character-count="728"/>
    <meta:generator>LibreOffice/4.0.1.2$Windows_x86 LibreOffice_project/84102822e3d61eb989ddd325abf1ac077904985</meta:generator>
  </office:meta>
</office:document-meta>
</file>