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C000000116D978F432596154A5.png" manifest:media-type="image/png"/>
  <manifest:file-entry manifest:full-path="Pictures/100000000000049E000006B168A9A7BDF1C2708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6" style:family="paragraph" style:parent-style-name="Parágrafo_20_da_20_Lista"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7" style:family="paragraph" style:parent-style-name="Padrão">
      <style:paragraph-properties fo:margin-left="1.588cm" fo:margin-right="0cm" fo:text-indent="1.411cm" style:auto-text-indent="false"/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8" style:family="paragraph" style:parent-style-name="Padrão">
      <style:paragraph-properties fo:margin-left="1.588cm" fo:margin-right="0cm" fo:text-indent="1.411cm" style:auto-text-indent="false"/>
      <style:text-properties fo:color="#c9211e" loext:opacity="100%" style:font-name="Courier New" fo:font-size="11pt" style:text-underline-style="none" fo:font-weight="bold" officeooo:rsid="000d42e9" officeooo:paragraph-rsid="000d42e9" style:font-size-asian="11pt" style:language-asian="ar" style:country-asian="SA" style:font-weight-asian="bold" style:font-name-complex="Courier New" style:font-size-complex="11pt" style:font-weight-complex="bold"/>
    </style:style>
    <style:style style:name="P9" style:family="paragraph" style:parent-style-name="Padrão">
      <style:text-properties fo:color="#c9211e" loext:opacity="100%" style:font-name="Courier New" fo:font-size="11pt" style:text-underline-style="none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0" style:family="paragraph" style:parent-style-name="Padrão" style:master-page-name="Standard">
      <style:paragraph-properties fo:margin-left="1.588cm" fo:margin-right="0cm" fo:text-indent="1.411cm" style:auto-text-indent="false" style:page-number="auto"/>
      <style:text-properties style:text-line-through-style="solid" style:text-line-through-type="single"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1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text-line-through-style="solid" style:text-line-through-type="single"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999cm" style:auto-text-indent="false"/>
      <style:text-properties style:text-line-through-style="solid" style:text-line-through-type="single"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13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4" style:family="paragraph" style:parent-style-name="Padrão">
      <style:paragraph-properties fo:text-align="justify" style:justify-single-word="false"/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5" style:family="paragraph" style:parent-style-name="Padrão">
      <style:paragraph-properties fo:margin-left="1.002cm" fo:margin-right="0cm" fo:text-align="justify" style:justify-single-word="false" fo:text-indent="1.249cm" style:auto-text-indent="false"/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6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text-line-through-style="solid" style:text-line-through-type="single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7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8" style:family="paragraph" style:parent-style-name="Padrão">
      <style:paragraph-properties fo:margin-left="0cm" fo:margin-right="0cm" fo:text-indent="2.251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Courier New" style:font-size-complex="11pt"/>
    </style:style>
    <style:style style:name="P1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/>
    </style:style>
    <style:style style:name="P20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21" style:family="paragraph" style:parent-style-name="Padrão">
      <style:text-properties style:text-line-through-style="solid" style:text-line-through-type="single"/>
    </style:style>
    <style:style style:name="P22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ff0000" loext:opacity="100%" style:text-line-through-style="solid" style:text-line-through-type="single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23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fo:color="#ff0000" loext:opacity="100%" style:text-line-through-style="solid" style:text-line-through-type="single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rtaria TRT6-GP Nº 232/2021</text:p>
      <text:p text:style-name="P7"/>
      <text:p text:style-name="P8">REVOGADA PELA Portaria TRT6-GP Nº 39/2023 – DEJT 10/02/2023</text:p>
      <text:p text:style-name="P9"/>
      <text:p text:style-name="P11">Altera a Portaria TRT6-GP Nº 188/2021, que designou os membros para compor o Grupo Técnico do Programa de Inovação, Inteligência e Objetivos de Desenvolvimento Sustentável no âmbito do TRT 6ª Região – LIODS (LIODS-TRT6). <text:s/></text:p>
      <text:p text:style-name="P12"/>
      <text:p text:style-name="P19"><text:span text:style-name="T6">A DESEMBARGADORA PRESIDENTE DO TRIBUNAL REGIONAL DO TRABALHO DA SEXTA REGIÃO,</text:span><text:span text:style-name="T5"> no uso das suas atribuições legais e regimentais, </text:span></text:p>
      <text:p text:style-name="P13"/>
      <text:p text:style-name="P19"><text:span text:style-name="T6">CONSIDERANDO</text:span><text:span text:style-name="T5"> o contido no Ato TRT6-GP Nº 497/2021,</text:span></text:p>
      <text:p text:style-name="P14"/>
      <text:p text:style-name="P17">R E S O L V E:</text:p>
      <text:p text:style-name="P22"/>
      <text:p text:style-name="P19"><text:span text:style-name="T6">Art. 1º</text:span><text:span text:style-name="T5"> </text:span><text:span text:style-name="T6">ALTERAR</text:span><text:span text:style-name="T5"> o inciso VIII do art. 1º da Portaria TRT6-GP nº 188/2021, que passa a vigorar com a seguinte redação:</text:span></text:p>
      <text:p text:style-name="P13"/>
      <text:p text:style-name="P19"><text:span text:style-name="T5">“</text:span><text:span text:style-name="T6">Art. 1º</text:span><text:span text:style-name="T5"> [...]</text:span></text:p>
      <text:p text:style-name="P13"/>
      <text:p text:style-name="P6"/>
      <text:p text:style-name="P20"><text:span text:style-name="T6">VIII </text:span><text:span text:style-name="T5">- SANDRA CRISTINA PEREIRA DE ALMEIDA – Chefe do Setor de Gestão Socioambiental.</text:span></text:p>
      <text:p text:style-name="P6"/>
      <text:p text:style-name="P15">[...].</text:p>
      <text:p text:style-name="P6"/>
      <text:p text:style-name="P13"/>
      <text:p text:style-name="P19"><text:span text:style-name="T6">Art. 2º </text:span><text:span text:style-name="T5">Republique-se a Portaria TRT6-GP Nº 188/2021, consolidando as alterações promovidas por este normativo. </text:span><text:span text:style-name="T6"><text:s/></text:span></text:p>
      <text:p text:style-name="P13"/>
      <text:p text:style-name="P19"><text:span text:style-name="T6">Art. 3º</text:span><text:span text:style-name="T5"> Esta Portaria passa a vigorar a partir da publicação. </text:span></text:p>
      <text:p text:style-name="P14"/>
      <text:p text:style-name="P17">Publique-se. Cumpra-se.</text:p>
      <text:p text:style-name="P23"/>
      <text:p text:style-name="P16">Recife, 03 de dezembro de 2021.</text:p>
      <text:p text:style-name="P16"/>
      <text:p text:style-name="P16"/>
      <text:p text:style-name="P18">MARIA CLARA SABOYA ALBUQUERQUE BERNARDINO</text:p>
      <text:p text:style-name="P21"><text:span text:style-name="T7"><text:s text:c="7"/></text:span><text:span text:style-name="T4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001000000C000000116D978F432596154A5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68A9A7BDF1C27084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meta:initial-creator>gracas</meta:initial-creator>
    <meta:creation-date>2021-12-07T10:57:00</meta:creation-date>
    <dc:date>2023-02-13T10:36:47.152000000</dc:date>
    <meta:print-date>2021-12-03T09:40:00</meta:print-date>
    <meta:editing-cycles>3</meta:editing-cycles>
    <meta:editing-duration>PT5M28S</meta:editing-duration>
    <meta:generator>LibreOffice/7.2.2.2$Windows_X86_64 LibreOffice_project/02b2acce88a210515b4a5bb2e46cbfb63fe97d56</meta:generator>
    <meta:document-statistic meta:table-count="0" meta:image-count="3" meta:object-count="0" meta:page-count="1" meta:paragraph-count="21" meta:word-count="192" meta:character-count="1249" meta:non-whitespace-character-count="1028"/>
  </office:meta>
</office:document-meta>
</file>