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32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3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9 de outu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0-18T16:55:00</meta:creation-date>
    <dc:creator>danielc</dc:creator>
    <dc:date>2017-10-18T16:55:00</dc:date>
    <meta:print-date>2017-10-18T16:50:00</meta:print-date>
    <meta:editing-cycles>2</meta:editing-cycles>
    <meta:editing-duration>PT8M</meta:editing-duration>
    <meta:document-statistic meta:table-count="0" meta:image-count="2" meta:object-count="0" meta:page-count="1" meta:paragraph-count="13" meta:word-count="138" meta:character-count="895" meta:non-whitespace-character-count="728"/>
    <meta:generator>LibreOffice/4.0.1.2$Windows_x86 LibreOffice_project/84102822e3d61eb989ddd325abf1ac077904985</meta:generator>
  </office:meta>
</office:document-meta>
</file>