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margin-right="0.0152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bottom="0.1965in" fo:margin-right="0.0152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 fo:margin-bottom="0.1965in" fo:margin-right="0.0152in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.1965in" fo:margin-right="0.0152in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. 231/2025</text:span></text:p>
      <text:p text:style-name="P14"><text:span text:style-name="T15">A EXCELENTÍSSIMA DESEMBARGADORA FEDERAL DO<text:s/></text:span><text:span text:style-name="T16">TRIBUNAL REGIONAL DO TRABALHO DA SEXTA REGIÃO,</text:span><text:span text:style-name="T17"><text:s/>no exercício da Presidência, no uso de suas atribuições legais e regimentais, e tendo em vista o contido no PROAD <text:s/>n.º 7728/2025,</text:span></text:p>
      <text:p text:style-name="P18"><text:span text:style-name="T19">RESOLVE:</text:span></text:p>
      <text:p text:style-name="P20"><text:span text:style-name="T21">REMOVER, a pedido,</text:span><text:span text:style-name="T22"><text:s/>a servidora<text:s/></text:span><text:span text:style-name="T23">SUSANA NUNES DE LAVOR</text:span><text:span text:style-name="T24">, ocupante do carg</text:span><text:span text:style-name="T25">o de Técnico Judiciário, Área Administrativa, lotada na Secretaria-Geral da Presidência, para a Assessoria Jurídica.</text:span></text:p>
      <text:p text:style-name="P26"><text:span text:style-name="T27">Esta Portaria surtirá seus efeitos a partir desta data.</text:span></text:p>
      <text:p text:style-name="P28"><text:span text:style-name="T29">Publique-se</text:span></text:p>
      <text:p text:style-name="P30"><text:span text:style-name="T31">Recife, 24 de abril de 2025</text:span><text:span text:style-name="T32">.</text:span></text:p>
      <text:p text:style-name="P33"/>
      <text:p text:style-name="P34"><text:span text:style-name="T35">GISANE BARBOSA DE ARAÚJO</text:span></text:p>
      <text:p text:style-name="P36"><text:span text:style-name="T37">Desembargadora<text:s/></text:span><text:span text:style-name="T38">Federal do TRT da 6ª Região,</text:span></text:p>
      <text:p text:style-name="P39"><text:span text:style-name="T40">no exercício da Presid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4-25T13:15:00Z</meta:creation-date>
    <dc:date>2025-04-25T13:1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7" meta:character-count="750" meta:row-count="5" meta:non-whitespace-character-count="634"/>
  </office:meta>
</office:document-meta>
</file>