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000000000E1000000EBB6526E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0cm" fo:text-indent="2.223cm" style:auto-text-indent="false"/>
    </style:style>
    <style:style style:name="P3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2.293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 - GP <text:s/>n º 231/2017</text:span></text:p>
      <text:p text:style-name="P1"/>
      <text:p text:style-name="P4"/>
      <text:p text:style-name="P2"><text:span text:style-name="T2">O DESEMBARGADOR PRESIDENTE DO TRIBUNAL REGIONAL DO TRABALHO DA 6ª REGIÃO</text:span><text:span text:style-name="T3">, no uso de suas atribuições legais e regimentais,</text:span></text:p>
      <text:p text:style-name="P5"/>
      <text:p text:style-name="P2"><text:span text:style-name="T2">CONSIDERANDO</text:span><text:span text:style-name="T3"> o contido no Ato TRT-GP nº 57/2017, que acresce o inciso XV ao artigo 2º do Ato TRT-GP nº 272/2015;</text:span></text:p>
      <text:p text:style-name="P5"/>
      <text:p text:style-name="P2"><text:span text:style-name="T2">CONSIDERANDO </text:span><text:span text:style-name="T4">o teor</text:span><text:span text:style-name="T2"> </text:span><text:span text:style-name="T4">dos Ofícios TRT-CPAI nº 06/2017 e TRT-CPAI nº 10/2017 da Comissão Permanente de Acessibilidade e Inclusão (CPAI) do TRT 6ª Região;</text:span></text:p>
      <text:p text:style-name="P4"/>
      <text:p text:style-name="P1"/>
      <text:p text:style-name="P4">RESOLVE:</text:p>
      <text:p text:style-name="P1"/>
      <text:p text:style-name="P6"><text:span text:style-name="T2">Art. 1º</text:span><text:span text:style-name="T3"> O art. 1º da Portaria TRT-GP nº 259/2016 passa a vigorar acrescido dos seguintes incisos:</text:span></text:p>
      <text:p text:style-name="P7"/>
      <text:p text:style-name="P8"><text:span text:style-name="T5">“Art.1º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Titulares:</text:p>
      <text:p text:style-name="P8"><text:span text:style-name="T5">IX - ADRIANA FREIRE DE SOUZA</text:span></text:p>
      <text:p text:style-name="P9"/>
      <text:p text:style-name="P9">Suplentes:</text:p>
      <text:p text:style-name="P8"><text:span text:style-name="T5">IX – RENATA MARIA VITORINO SOARES COSTA</text:span></text:p>
      <text:p text:style-name="P9"/>
      <text:p text:style-name="P2"><text:span text:style-name="T2">Art. 2º</text:span><text:span text:style-name="T3"> Republique-se a Portaria TRT-GP nº 259/2016, consolidando as alterações promovidas por esta portaria. <text:s/></text:span></text:p>
      <text:p text:style-name="P5"/>
      <text:p text:style-name="P2"><text:span text:style-name="T2">Art. 3º</text:span><text:span text:style-name="T3"> Esta portaria entra em vigor na data de sua publicação.</text:span></text:p>
      <text:p text:style-name="P1"/>
      <text:p text:style-name="P3">Publique-se. Cumpra-se.</text:p>
      <text:p text:style-name="P5"/>
      <text:p text:style-name="P2"><text:span text:style-name="T3">Recife, 18 de outubro de 2017.</text:span></text:p>
      <text:p text:style-name="P5"/>
      <text:p text:style-name="P5"/>
      <text:p text:style-name="P5"/>
      <text:p text:style-name="P5"/>
      <text:p text:style-name="P10">IVAN DE SOUZA VALENCA ALVES</text:p>
      <text:p text:style-name="P12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347cm" svg:y="0.143cm" svg:width="2.35cm" svg:height="1.18cm" draw:z-index="1"><draw:image xlink:href="Pictures/100000000000028B00000147B7E7E9A9.jpg" xlink:type="simple" xlink:show="embed" xlink:actuate="onLoad"/></draw:frame><draw:frame draw:style-name="Mfr2" draw:name="Imagem 1" text:anchor-type="as-char" svg:width="2.023cm" svg:height="2.051cm" draw:z-index="0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GP n º 46/2017</dc:title>
    <meta:initial-creator>gracas</meta:initial-creator>
    <meta:creation-date>2017-10-19T08:28:00</meta:creation-date>
    <dc:creator>dcvmg</dc:creator>
    <dc:date>2017-10-19T08:28:00</dc:date>
    <meta:print-date>2017-10-18T14:58:00</meta:print-date>
    <meta:editing-cycles>2</meta:editing-cycles>
    <meta:editing-duration>PT1M</meta:editing-duration>
    <meta:document-statistic meta:table-count="0" meta:image-count="2" meta:object-count="0" meta:page-count="1" meta:paragraph-count="21" meta:word-count="163" meta:character-count="1242" meta:non-whitespace-character-count="1094"/>
    <meta:generator>LibreOffice/4.0.1.2$Windows_x86 LibreOffice_project/84102822e3d61eb989ddd325abf1ac077904985</meta:generator>
  </office:meta>
</office:document-meta>
</file>