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1F000002FA8C3C5392952E7FE4.png" manifest:media-type="image/png"/>
  <manifest:file-entry manifest:full-path="Pictures/100000000000004E00000052E8D741269C5A4B9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.1654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654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654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.1654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 style:master-page-name="Standard">
      <style:paragraph-properties fo:margin-left="0in" fo:margin-right="0in" fo:margin-top="0.1654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945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2" style:family="paragraph" style:parent-style-name="Standard">
      <style:paragraph-properties fo:margin-left="0in" fo:margin-right="0in" fo:margin-top="0.1654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.1654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.1654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7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GP Nº. 230/2025</text:span></text:p>
      <text:p text:style-name="P12"/>
      <text:p text:style-name="P14"><text:span text:style-name="T1">O DESEMBARGADOR PRESIDENTE DO TRIBUNAL REGIONAL DO TRABALHO DA SEXTA REGIÃO,</text:span><text:span text:style-name="T2"> no uso de suas atribuições legais e regimentais,</text:span></text:p>
      <text:p text:style-name="P14"><text:span text:style-name="T1">CONSIDERANDO</text:span><text:span text:style-name="T2"> a Resolução CNJ nº. 194 de 2014, que dispõe <text:s/>sobre a instituição da Política Nacional de Atenção Prioritária ao Primeiro Grau de Jurisdição e dá outras providências;</text:span></text:p>
      <text:p text:style-name="P14"><text:span text:style-name="T1">CONSIDERANDO</text:span><text:span text:style-name="T2"> o disposto no Ato da Presidência do TRT da 6ª Região nº. 38/2023, que institui e disciplina a Comissão de Atenção Prioritária ao Primeiro Grau de Jurisdição, no âmbito deste Tribunal, e regulamenta o processo de escolha dos seus membros.</text:span></text:p>
      <text:p text:style-name="P14"><text:bookmark text:name="_cmtgrn69tape"/><text:span text:style-name="T1">CONSIDERANDO</text:span><text:span text:style-name="T2"> a decisão de escolha dos componentes da Comissão de Atenção Prioritária ao Primeiro Grau de Jurisdição, aprovada pelo Egrégio Tribunal Pleno, na Sessão Administrativa realizada em 14 de abril de 2025;</text:span></text:p>
      <text:p text:style-name="P13"/>
      <text:p text:style-name="P3"><text:span text:style-name="T1">R E S O L V E:</text:span></text:p>
      <text:p text:style-name="P4"/>
      <text:p text:style-name="P3"><text:span text:style-name="T1">Art. 1º </text:span><text:span text:style-name="T2">Nomear os componentes da Comissão de Atenção Prioritária ao Primeiro Grau de Jurisdição do Tribunal Regional do Trabalho da 6ª Região, na forma abaixo:</text:span></text:p>
      <text:p text:style-name="P3"><text:span text:style-name="T2">I - KATHARINA VILA NOVA DE CARVALHO OLIVEIRA E SILVA, Juíza do Trabalho Substituta da 17ª Vara do Trabalho do Recife (titular) e AGENOR MARTINS PEREIRA, Juiz do Trabalho Titular da 1ª Vara do Trabalho de Carpina (suplente); </text:span></text:p>
      <text:p text:style-name="P3"><text:span text:style-name="T2">II - MARIA CARLA DOURADO DE BRITO JUREMA, Juíza do Trabalho Substituta da 10ª Vara do Trabalho do Recife (titular) e NECY LAPENDA PESSOA DE ALBUQUERQUE DE AZEVEDO, Juíza do Trabalho Titular da 24ª Vara do Trabalho do Recife (suplente); </text:span></text:p>
      <text:p text:style-name="P3"><text:span text:style-name="T2">III - MIRIAM SOUTO MAIOR DE MORAIS, Juíza do Trabalho substituta da 23ª Vara do Trabalho do Recife e ARMANDO DA CUNHA RABELO NETO, Juiz do Trabalho Titular da 2ª Vara do Trabalho de Caruaru (titulares); e LILIANE MENDONÇA DE MORAES SOUZA, Juíza do Trabalho Substituta da 3ª Vara do Trabalho de Caruaru e EDUARDO HENRIQUE BRENNAND DORNELAS CÂMARA, Juiz do Trabalho Titular da Vara do Trabalho de Salgueiro (suplentes);</text:span></text:p>
      <text:p text:style-name="P3"><text:span text:style-name="T2">IV - ADRIANA PAULA DE LIMA E SILVA, Diretora da Vara do Trabalho de Belo Jardim (titular) e BEATRIZ REGINA LACERDA DE OLIVEIRA SANTANA, Diretora da 4ª Vara do Trabalho do Recife (suplente); </text:span></text:p>
      <text:p text:style-name="P3"><text:span text:style-name="T2">V – THAIS SENA LIMA, Diretora da 1ª Vara do Trabalho de Carpina e HENRIQUE BEÇA GIBSON, Diretor da 3ª Vara do Trabalho de Caruaru (titulares); e MARIA DA CONCEIÇÃO MENEZES GOMES, Diretora da Vara do Trabalho de Barreiros e MARIA MÔNICA DE SÁ LEITE, Diretora da 2ª Vara do Trabalho de Carpina (suplentes); </text:span></text:p>
      <text:p text:style-name="P3"><text:span text:style-name="T2">VI – MARISIA ALEXANDRA DE OLIVEIRA BAHÊ, Diretora da 23ª Vara do Trabalho de Recife (titular) e IGOR JOSÉ BEZERRA BRASILINO, Diretor da 2ª Vara do Trabalho de Recife (suplente)</text:span></text:p>
      <text:p text:style-name="P3"><text:span text:style-name="T1">Art. 2º</text:span><text:span text:style-name="T2"> Esta Portaria entra em vigor a partir de 12 de junho de 2025.</text:span></text:p>
      <text:p text:style-name="P4"/>
      <text:p text:style-name="P5"/>
      <text:p text:style-name="P1"><text:span text:style-name="T7">Recife, </text:span><text:span text:style-name="T8">29 de abril de 2025.</text:span></text:p>
      <text:p text:style-name="P7"/>
      <text:p text:style-name="P2"><text:span text:style-name="T1">RUY SALATHIEL DE ALBUQUERQUE E MELLO VENTURA</text:span></text:p>
      <text:p text:style-name="P2"><text:span text:style-name="T2">Desembargador Presidente do Tribunal Regional do Trabalho da 6ª Região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5in" fo:margin-left="1.1811in" fo:margin-right="1.1811in" style:writing-mode="lr-tb" style:layout-grid-color="#c0c0c0" style:layout-grid-lines="219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52in" fo:margin-left="0in" fo:margin-right="0in" fo:margin-bottom="1.536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_bdvegib09jtv"/><text:span text:style-name="MT1"><text:s text:c="4"/></text:span><text:span text:style-name="MT2"><text:s text:c="67"/></text:span><draw:frame draw:style-name="Mfr1" draw:name="image1.jpg" text:anchor-type="as-char" svg:width="0.7264in" svg:height="0.7453in" draw:z-index="0"><draw:image xlink:href="Pictures/100000000000004E00000052E8D741269C5A4B99.jpg" xlink:type="simple" xlink:show="embed" xlink:actuate="onLoad" loext:mime-type="image/jpeg"/><svg:desc>http://ww1.jfpe.gov.br/cretainternetpe/images/brasao.jpg</svg:desc></draw:frame><text:span text:style-name="MT2"><text:s text:c="40"/></text:span><draw:frame draw:style-name="Mfr1" draw:name="image2.png" text:anchor-type="as-char" svg:width="1.3165in" svg:height="0.7654in" draw:z-index="1"><draw:image xlink:href="Pictures/100002010000051F000002FA8C3C5392952E7FE4.png" xlink:type="simple" xlink:show="embed" xlink:actuate="onLoad" loext:mime-type="image/png"/></draw:frame></text:p>
        <text:p text:style-name="MP2"/>
        <text:p text:style-name="MP1"><text:span text:style-name="MT3">PODER JUDICIÁRIO</text:span></text:p>
        <text:p text:style-name="MP3"><text:span text:style-name="MT3">TRIBUNAL REGIONAL DO TRABALHO DA 6ª REGIÃO</text:span></text:p>
        <text:p text:style-name="MP3"><text:span text:style-name="MT3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470" meta:character-count="2919" meta:non-whitespace-character-count="2351"/>
    <meta:generator>LibreOfficeDev/6.0.5.2$Linux_X86_64 LibreOffice_project/</meta:generator>
    <meta:user-defined meta:name="AppVersion">14.0000</meta:user-defined>
  </office:meta>
</office:document-meta>
</file>