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20000029A1DBC2E281B464E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3"/>
      <text:p text:style-name="P4">PORTARIA TRT6 – GP nº. 230/2024</text:p>
      <text:p text:style-name="P4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7231/2024,</text:span></text:p>
      <text:p text:style-name="P5"/>
      <text:p text:style-name="P7">RESOLVE:</text:p>
      <text:p text:style-name="P7"/>
      <text:p text:style-name="P2"><text:span text:style-name="T3">REMOVER</text:span><text:span text:style-name="T4">, a pedido,</text:span><text:span text:style-name="T3"> </text:span><text:span text:style-name="T4">o servidor </text:span><text:span text:style-name="T3">ALFREDO MELO DA SILVA JÚNIOR</text:span><text:span text:style-name="T1">, </text:span><text:span text:style-name="T4">Técnico Judiciário, Área Administrativa, Especialidade Agente da Polícia Judicial,</text:span><text:span text:style-name="T2"> lotad</text:span><text:span text:style-name="T4">o</text:span><text:span text:style-name="T2"> n</text:span><text:span text:style-name="T4">o Núcleo de Polícia Judicial do interior e da Região Metropolitana do Recife,</text:span><text:span text:style-name="T2"> para </text:span><text:span text:style-name="T4">a Seção de Polícia Judicial da Sede</text:span><text:span text:style-name="T1">.</text:span></text:p>
      <text:p text:style-name="P5">Esta Portaria entrará em vigor a partir do dia 17.04.2024, concedendo-lhe 10(dez) dias de trânsito.</text:p>
      <text:p text:style-name="P5">Dê-se ciência e cumpra-se.</text:p>
      <text:p text:style-name="P6">Recife, 11 de abril de 2024.</text:p>
      <text:p text:style-name="P6"/>
      <text:p text:style-name="P6"/>
      <text:p text:style-name="P12">NISE PEDROSO LINS DE SOUSA</text:p>
      <text:p text:style-name="P14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29" meta:character-count="825" meta:non-whitespace-character-count="708"/>
  </office:meta>
</office:document-meta>
</file>