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2" style:family="paragraph" style:parent-style-name="Padrão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3" style:family="paragraph" style:parent-style-name="Padrão">
      <style:paragraph-properties fo:text-align="justify" style:justify-single-word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4" style:family="paragraph" style:parent-style-name="Padrão" style:master-page-name="Standard">
      <style:paragraph-properties fo:margin-left="1.588cm" fo:margin-right="0cm" fo:text-indent="1.411cm" style:auto-text-indent="false" style:page-number="auto"/>
    </style:style>
    <style:style style:name="P5" style:family="paragraph" style:parent-style-name="Padrão">
      <style:paragraph-properties fo:margin-left="6.752cm" fo:margin-right="0cm" fo:text-align="justify" style:justify-single-word="false" fo:text-indent="0cm" style:auto-text-indent="false"/>
    </style:style>
    <style:style style:name="P6" style:family="paragraph" style:parent-style-name="Padrão">
      <style:paragraph-properties fo:margin-left="0cm" fo:margin-right="0cm" fo:text-align="justify" style:justify-single-word="false" fo:text-indent="2.999cm" style:auto-text-indent="false"/>
      <style:text-properties fo:color="#ff0000" loext:opacity="100%"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P7" style:family="paragraph" style:parent-style-name="Padrão">
      <style:paragraph-properties fo:margin-left="0cm" fo:margin-right="0cm" fo:text-indent="2.251cm" style:auto-text-indent="false"/>
    </style:style>
    <style:style style:name="P8" style:family="paragraph" style:parent-style-name="Padrão">
      <style:paragraph-properties fo:margin-left="0cm" fo:margin-right="0cm" fo:text-align="justify" style:justify-single-word="false" fo:text-indent="2.251cm" style:auto-text-indent="false"/>
    </style:style>
    <style:style style:name="P9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0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1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fo:color="#ff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3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4" style:family="paragraph" style:parent-style-name="Padrão">
      <style:paragraph-properties fo:margin-left="2.251cm" fo:margin-right="0cm" fo:text-align="justify" style:justify-single-word="false" fo:text-indent="0cm" style:auto-text-indent="false"/>
    </style:style>
    <style:style style:name="P15" style:family="paragraph" style:parent-style-name="Padrão">
      <style:paragraph-properties fo:margin-left="1.002cm" fo:margin-right="0cm" fo:text-align="justify" style:justify-single-word="false" fo:text-indent="1.249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6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fo:color="#00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7" style:family="paragraph" style:parent-style-name="Padrão">
      <style:paragraph-properties fo:margin-left="1.588cm" fo:margin-right="0cm" fo:text-align="justify" style:justify-single-word="false" fo:text-indent="0.663cm" style:auto-text-indent="false"/>
    </style:style>
    <style:style style:name="P18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6" style:family="text"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8" style:family="text">
      <style:text-properties fo:color="#ff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9" style:family="text"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rtaria TRT6-GP Nº 230/2021</text:span></text:p>
      <text:p text:style-name="P2"/>
      <text:p text:style-name="P5"><text:span text:style-name="T2">Altera a Portaria TRT6-GP Nº 259/2016, que designa a Comissão de Acessibilidade no âmbito do TRT 6ª Região <text:s/></text:span></text:p>
      <text:p text:style-name="P6"/>
      <text:p text:style-name="P8"><text:span text:style-name="T6">A DESEMBARGADORA PRESIDENTE DO TRIBUNAL REGIONAL DO TRABALHO DA SEXTA REGIÃO,</text:span><text:span text:style-name="T4"> no uso das suas atribuições legais e regimentais, </text:span></text:p>
      <text:p text:style-name="P12"/>
      <text:p text:style-name="P8"><text:span text:style-name="T6">CONSIDERANDO</text:span><text:span text:style-name="T4"> o contido no Ato TRT6-GP Nº 497/2021,</text:span></text:p>
      <text:p text:style-name="P3"/>
      <text:p text:style-name="P10">R E S O L V E:</text:p>
      <text:p text:style-name="P10"/>
      <text:p text:style-name="P8"><text:span text:style-name="T6">Art. 1º</text:span><text:span text:style-name="T4"> </text:span><text:span text:style-name="T6">ALTERAR</text:span><text:span text:style-name="T4"> o inciso IX do art. 1º da Portaria TRT6-GP nº 259/2021, no tocante aos membros titulares, que passa a vigorar com a seguinte redação:</text:span></text:p>
      <text:p text:style-name="P9"/>
      <text:p text:style-name="P8"><text:span text:style-name="T4">“</text:span><text:span text:style-name="T6">Art. 1º</text:span><text:span text:style-name="T4"> [...]</text:span></text:p>
      <text:p text:style-name="P9"/>
      <text:p text:style-name="P11">Titulares:</text:p>
      <text:p text:style-name="P13"/>
      <text:p text:style-name="P15">[...]</text:p>
      <text:p text:style-name="P3"/>
      <text:p text:style-name="P14"><text:span text:style-name="T4">IX - SANDRA CRISTINA PEREIRA DE ALMEIDA</text:span></text:p>
      <text:p text:style-name="P12"/>
      <text:p text:style-name="P8"><text:span text:style-name="T6">Art. 2º </text:span><text:span text:style-name="T4">Republique-se a Portaria TRT6-GP Nº 259/2016, consolidando as alterações promovidas por este normativo. </text:span><text:span text:style-name="T6"><text:s/></text:span></text:p>
      <text:p text:style-name="P9"/>
      <text:p text:style-name="P8"><text:span text:style-name="T6">Art. 3º</text:span><text:span text:style-name="T4"> Esta Portaria passa a vigorar a partir da publicação. </text:span></text:p>
      <text:p text:style-name="P3"/>
      <text:p text:style-name="P10">Publique-se. Cumpra-se.</text:p>
      <text:p text:style-name="P16"/>
      <text:p text:style-name="P17"><text:span text:style-name="T9">Recife, 03 de dezembro de 2021.</text:span></text:p>
      <text:p text:style-name="P18"/>
      <text:p text:style-name="P18"/>
      <text:p text:style-name="P7"><text:span text:style-name="T5">MARIA CLARA SABOYA ALBUQUERQUE BERNARDINO</text:span></text:p>
      <text:p text:style-name="Padrão"><text:span text:style-name="T7"><text:s text:c="7"/></text:span><text:span text:style-name="T3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9</dc:title>
    <meta:initial-creator>gracas</meta:initial-creator>
    <meta:creation-date>2021-12-07T10:52:00</meta:creation-date>
    <dc:creator>Luciane Angelim Alves Lustosa</dc:creator>
    <dc:date>2021-12-07T10:52:00</dc:date>
    <meta:print-date>2021-03-04T12:57:00</meta:print-date>
    <meta:editing-cycles>2</meta:editing-cycles>
    <meta:editing-duration>PT1M</meta:editing-duration>
    <meta:document-statistic meta:table-count="0" meta:image-count="3" meta:object-count="0" meta:page-count="1" meta:paragraph-count="21" meta:word-count="169" meta:character-count="1072" meta:non-whitespace-character-count="877"/>
    <meta:generator>LibreOffice/7.1.2.2$Windows_X86_64 LibreOffice_project/8a45595d069ef5570103caea1b71cc9d82b2aae4</meta:generator>
  </office:meta>
</office:document-meta>
</file>