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9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color="#0000ff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32"/></text:span></text:p>
      <text:p text:style-name="P2"><text:span text:style-name="T2">PORTARIA TRT6– GP N.º 229/2026</text:span></text:p>
      <text:p text:style-name="P5"/>
      <text:p text:style-name="P9"><text:span text:style-name="T3">O DESEMBARGADOR PRESIDENTE DO TRIBUNAL REGIONAL DO TRABALHO DA SEXTA REGIÃO, </text:span><text:span text:style-name="T4">no uso de suas atribuições legais e regimentais, tendo em vista o contido no PROAD Nº. 9484/2026, protocolizado em 28/04/2026,</text:span></text:p>
      <text:p text:style-name="P10"><text:span text:style-name="T3">CONSIDERANDO</text:span><text:span text:style-name="T4"> que o Art. 3º e o Parágrafo Único do Art. 4º da Resolução Administrativa TRT6 nº 17/2016,</text:span></text:p>
      <text:p text:style-name="P11"/>
      <text:p text:style-name="P4"><text:span text:style-name="T3">R <text:s text:c="2"/>E <text:s text:c="2"/>S <text:s text:c="2"/>O <text:s text:c="2"/>L <text:s text:c="2"/>V <text:s text:c="2"/>E:</text:span></text:p>
      <text:p text:style-name="P13"/>
      <text:p text:style-name="P13"/>
      <text:p text:style-name="P1"><text:span text:style-name="T3">AUTORIZAR</text:span><text:span text:style-name="T4"> o pagamento da substituição do cargo em comissão CJ-3 de Diretor da Secretaria Administrativa (Código 912) à servidora </text:span><text:span text:style-name="T3">TALICE ARAÚJO BANDEIRA</text:span><text:span text:style-name="T4">, ocupante do cargo de Técnico Judiciário, Área Administrativa, lotada na Secretária Administrativa, no período de 28 a 30/04/2026, em decorrência de participação em curso do servidor titular, Sérgio Ricardo Batista Mello, e da substituta legal, Jeane Nunes de Queiroz, contando-se para fins de registro em seus assentamentos funcionais, com efeitos remuneratórios, de acordo com o disposto na Lei n.° 8.112/90 c/c a Resolução Administrativa TRT6 n.º 17/2016.</text:span></text:p>
      <text:p text:style-name="P13"/>
      <text:p text:style-name="P2"><text:span text:style-name="T4">Publique-se.</text:span></text:p>
      <text:p text:style-name="P6"/>
      <text:p text:style-name="P3"><text:span text:style-name="T4">Recife, 29 <text:s/>de abril de 2026.</text:span></text:p>
      <text:p text:style-name="P12"/>
      <text:p text:style-name="P7"/>
      <text:p text:style-name="P14"><text:span text:style-name="T3">RUY SALATHIEL DE A. E M. VENTURA</text:span></text:p>
      <text:p text:style-name="P14"><text:span text:style-name="T4">Desembargador Presidente do TRT da 6ª Região</text:span></text:p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71" meta:character-count="1120" meta:non-whitespace-character-count="913"/>
    <meta:generator>LibreOfficeDev/6.0.5.2$Linux_X86_64 LibreOffice_project/</meta:generator>
  </office:meta>
</office:document-meta>
</file>