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Normal2" style:family="paragraph">
      <style:paragraph-properties fo:text-align="justify" fo:margin-left="3.7409in">
        <style:tab-stops/>
      </style:paragraph-properties>
    </style:style>
    <style:style style:name="T1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1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9" style:parent-style-name="Normal" style:family="paragraph">
      <style:paragraph-properties fo:text-align="justify" fo:margin-top="0.0833in" fo:margin-right="-0.0013in" fo:text-indent="1.2798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weight="bold" style:font-weight-asian="bold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line-height="120%" fo:margin-left="0.0979in" fo:margin-right="1.177in" fo:text-indent="-0.0979in">
        <style:tab-stops/>
      </style:paragraph-properties>
      <style:text-properties style:font-name-complex="Arial"/>
    </style:style>
    <style:style style:name="P51" style:parent-style-name="Textbody" style:family="paragraph">
      <style:paragraph-properties fo:line-height="120%" fo:margin-left="0.0979in" fo:margin-right="-0.0013in" fo:text-indent="1.1812in">
        <style:tab-stops>
          <style:tab-stop style:type="left" style:position="1.477in"/>
        </style:tab-stops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 fo:letter-spacing="0.0006in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fo:letter-spacing="0.0006in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T64" style:parent-style-name="Fonteparág.padrão" style:family="text">
      <style:text-properties style:font-name-complex="Arial" fo:font-style="italic" style:font-style-asian="italic"/>
    </style:style>
    <style:style style:name="T65" style:parent-style-name="Fonteparág.padrão" style:family="text">
      <style:text-properties style:font-name-complex="Arial" fo:font-style="italic" style:font-style-asian="italic"/>
    </style:style>
    <style:style style:name="T66" style:parent-style-name="Fonteparág.padrão" style:family="text">
      <style:text-properties style:font-name-complex="Arial"/>
    </style:style>
    <style:style style:name="T67" style:parent-style-name="Fonteparág.padrão" style:family="text">
      <style:text-properties style:font-name-complex="Arial" fo:font-weight="bold" style:font-weight-asian="bold"/>
    </style:style>
    <style:style style:name="T68" style:parent-style-name="Fonteparág.padrão" style:family="text">
      <style:text-properties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-complex="Arial" fo:font-weight="bold" style:font-weight-asian="bold"/>
    </style:style>
    <style:style style:name="T70" style:parent-style-name="Fonteparág.padrão" style:family="text">
      <style:text-properties style:font-name-complex="Arial"/>
    </style:style>
    <style:style style:name="P71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justify" fo:margin-top="0.0833in" fo:margin-right="-0.0013in" fo:text-indent="1.2798in"/>
    </style:style>
    <style:style style:name="T7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Verdana" style:font-name-complex="Arial" fo:color="#FF0000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8" style:parent-style-name="Normal" style:family="paragraph">
      <style:paragraph-properties fo:text-align="justify" fo:margin-top="0.0833in" fo:margin-right="-0.0013in" fo:text-indent="1.2798in"/>
      <style:text-properties style:font-name="Verdana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 fo:margin-top="0.0833in" fo:margin-right="-0.0013in" fo:text-indent="1.2798in"/>
    </style:style>
    <style:style style:name="T9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9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94" style:parent-style-name="Fonteparág.padrão" style:family="text">
      <style:text-properties style:font-name="Verdana" fo:font-size="10pt" style:font-size-asian="10pt" style:font-size-complex="10pt"/>
    </style:style>
    <style:style style:name="T95" style:parent-style-name="Fonteparág.padrão" style:family="text">
      <style:text-properties style:font-name="Verdana" fo:letter-spacing="-0.0013in" fo:font-size="10pt" style:font-size-asian="10pt" style:font-size-complex="10pt"/>
    </style:style>
    <style:style style:name="T96" style:parent-style-name="Fonteparág.padrão" style:family="text">
      <style:text-properties style:font-name="Verdana" fo:font-size="10pt" style:font-size-asian="10pt" style:font-size-complex="10pt"/>
    </style:style>
    <style:style style:name="T97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T99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100" style:parent-style-name="Fonteparág.padrão" style:family="text">
      <style:text-properties style:font-name="Verdana" fo:font-size="10pt" style:font-size-asian="10pt" style:font-size-complex="10pt"/>
    </style:style>
    <style:style style:name="T101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102" style:parent-style-name="Fonteparág.padrão" style:family="text">
      <style:text-properties style:font-name="Verdana" fo:font-size="10pt" style:font-size-asian="10pt" style:font-size-complex="10pt"/>
    </style:style>
    <style:style style:name="T103" style:parent-style-name="Fonteparág.padrão" style:family="text">
      <style:text-properties style:font-name="Verdana" fo:letter-spacing="-0.0013in" fo:font-size="10pt" style:font-size-asian="10pt" style:font-size-complex="10pt"/>
    </style:style>
    <style:style style:name="T104" style:parent-style-name="Fonteparág.padrão" style:family="text">
      <style:text-properties style:font-name="Verdana" fo:font-size="10pt" style:font-size-asian="10pt" style:font-size-complex="10pt"/>
    </style:style>
    <style:style style:name="T105" style:parent-style-name="Fonteparág.padrão" style:family="text">
      <style:text-properties style:font-name="Verdana" fo:letter-spacing="-0.002in" fo:font-size="10pt" style:font-size-asian="10pt" style:font-size-complex="10pt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T107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108" style:parent-style-name="Fonteparág.padrão" style:family="text">
      <style:text-properties style:font-name="Verdana" fo:font-size="10pt" style:font-size-asian="10pt" style:font-size-complex="10pt"/>
    </style:style>
    <style:style style:name="T109" style:parent-style-name="Fonteparág.padrão" style:family="text">
      <style:text-properties style:font-name="Verdana" fo:letter-spacing="-0.0465in" fo:font-size="10pt" style:font-size-asian="10pt" style:font-size-complex="10pt"/>
    </style:style>
    <style:style style:name="T110" style:parent-style-name="Fonteparág.padrão" style:family="text">
      <style:text-properties style:font-name="Verdana" fo:font-size="10pt" style:font-size-asian="10pt" style:font-size-complex="10pt"/>
    </style:style>
    <style:style style:name="T111" style:parent-style-name="Fonteparág.padrão" style:family="text">
      <style:text-properties style:font-name="Verdana" fo:letter-spacing="-0.002in" fo:font-size="10pt" style:font-size-asian="10pt" style:font-size-complex="10pt"/>
    </style:style>
    <style:style style:name="T112" style:parent-style-name="Fonteparág.padrão" style:family="text">
      <style:text-properties style:font-name="Verdana" fo:font-size="10pt" style:font-size-asian="10pt" style:font-size-complex="10pt"/>
    </style:style>
    <style:style style:name="T113" style:parent-style-name="Fonteparág.padrão" style:family="text">
      <style:text-properties style:font-name="Verdana" fo:letter-spacing="-0.0006in" fo:font-size="10pt" style:font-size-asian="10pt" style:font-size-complex="10pt"/>
    </style:style>
    <style:style style:name="T114" style:parent-style-name="Fonteparág.padrão" style:family="text">
      <style:text-properties style:font-name="Verdana" fo:font-size="10pt" style:font-size-asian="10pt" style:font-size-complex="10pt"/>
    </style:style>
    <style:style style:name="T115" style:parent-style-name="Fonteparág.padrão" style:family="text">
      <style:text-properties style:font-name="Verdana" fo:letter-spacing="-0.0013in" fo:font-size="10pt" style:font-size-asian="10pt" style:font-size-complex="10pt"/>
    </style:style>
    <style:style style:name="T116" style:parent-style-name="Fonteparág.padrão" style:family="text">
      <style:text-properties style:font-name="Verdana" fo:font-size="10pt" style:font-size-asian="10pt" style:font-size-complex="10pt"/>
    </style:style>
    <style:style style:name="P117" style:parent-style-name="Textbody" style:family="paragraph">
      <style:paragraph-properties fo:margin-top="0.0006in"/>
    </style:style>
    <style:style style:name="P11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11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2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2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2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24" style:parent-style-name="Normal2" style:family="paragraph">
      <style:paragraph-properties fo:text-align="justify" fo:line-height="100%" fo:margin-left="0.0208in" fo:margin-right="-0.0006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T12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/>
      <text:h text:style-name="P7" text:outline-level="2">PORTARIA TRT6–GP nº 229/2024</text:h>
      <text:p text:style-name="P8"/>
      <text:p text:style-name="P9"><text:span text:style-name="T10">Autoriza o deslocamento de Desembargador do Trabalho, a aquisição de passagens aéreas e concede diárias e adicional de deslocamento.</text:span></text:p>
      <text:p text:style-name="P11"/>
      <text:p text:style-name="P12"><text:span text:style-name="T13">A DESEMBARGADORA<text:s/></text:span><text:span text:style-name="T14">PRESIDENTE DO TRIBUNAL REGIONAL DO TRABALHO DA SEXTA REGIÃO</text:span>, no uso de suas atribuições legais e regimentais, previstas no art. 24, incisos XVI, XXII e XL, do Regimento Interno deste Sexto Regional;</text:p>
      <text:p text:style-name="P15"/>
      <text:p text:style-name="P16"><text:span text:style-name="T17">CONSIDERANDO<text:s/></text:span>o previsto no Ato TRT-GP nº 425/2013 e conforme PROAD nº 8.094/2024;</text:p>
      <text:p text:style-name="P18"/>
      <text:p text:style-name="P19"/>
      <text:p text:style-name="P20"/>
      <text:p text:style-name="P21"/>
      <text:p text:style-name="P22"><text:span text:style-name="T23">R E S O L V E,<text:s/></text:span><text:span text:style-name="T24">ad referendum</text:span><text:span text:style-name="T25"><text:s/>do E. Tribunal Pleno</text:span>:</text:p>
      <text:p text:style-name="P26"/>
      <text:p text:style-name="P27"/>
      <text:p text:style-name="P28"/>
      <text:p text:style-name="P29"><text:span text:style-name="T30">Art.</text:span><text:span text:style-name="T31"><text:s/></text:span><text:span text:style-name="T32">1º.</text:span><text:span text:style-name="T33"><text:s text:c="2"/>AUTORIZAR<text:s/></text:span><text:span text:style-name="T34">o deslocamento do Exmo. Desembargador</text:span><text:span text:style-name="T35"><text:s/></text:span><text:span text:style-name="T36">do Trabalho<text:s/></text:span><text:span text:style-name="T37">PAULO DIAS DE ALCANTARA</text:span><text:span text:style-name="T38">,<text:s/></text:span><text:span text:style-name="T39">para a cidade do Rio de Janeiro/RJ, para fins de<text:s/></text:span><text:span text:style-name="T40">participar do<text:s/></text:span><text:span text:style-name="T41">“</text:span><text:span text:style-name="T42">2º Encontro<text:s/></text:span><text:span text:style-name="T43">Nacional de Presidentes/Coordenadores de Comissão/Comitê de Segurança Institucional dos Tribunais Regionais do Trabalho</text:span><text:span text:style-name="T44">”</text:span><text:span text:style-name="T45">, a ser realizado no período de 08 a 10 de maio de 2024, na referida localidade, posto que indicado para participar do aludido evento,<text:s/></text:span><text:span text:style-name="T46">nos autos do Proad 7.364/2024;</text:span><text:span text:style-name="T47"><text:s/></text:span><text:span text:style-name="T48">ficando afastado da jurisdição no citado período</text:span><text:span text:style-name="T49">.</text:span></text:p>
      <text:p text:style-name="P50"/>
      <text:p text:style-name="P51"><text:span text:style-name="T52">Art.</text:span><text:span text:style-name="T53"><text:s/></text:span><text:span text:style-name="T54">2º.</text:span><text:span text:style-name="T55"><text:s/></text:span><text:span text:style-name="T56">AUTORIZAR<text:s/></text:span><text:span text:style-name="T57">a aquisição de passagens aéreas, incluindo despacho de bagagem,<text:s/></text:span>limitado a uma peça, observadas as restrições de peso ou volume impostas pela companhia aérea,<text:s/><text:span text:style-name="T58">relativas ao percurso Recife/Rio de Janeiro/Recife, em favor do mencionado Desembargador, observando-se as seguintes datas:<text:s/></text:span><text:span text:style-name="T59">07/05</text:span><text:span text:style-name="T60">/2024</text:span><text:span text:style-name="T61"><text:s/>(terça-feira)<text:s/></text:span><text:span text:style-name="T62">– ida,</text:span><text:s/><text:span text:style-name="T63">em virtude da justificativa</text:span><text:span text:style-name="T64">: “Conforme entendimento com o Desembargador Leonardo do TRT1 faremos</text:span><text:span text:style-name="T65"><text:s/>uma visita ao CT da Polícia Judicial na manhã do dia 08, sendo necessário ir no dia anterior”</text:span><text:span text:style-name="T66"><text:s/>e<text:s/></text:span><text:span text:style-name="T67">10/05</text:span><text:span text:style-name="T68">/2024</text:span><text:span text:style-name="T69"><text:s/>(sexta-feira)</text:span><text:span text:style-name="T70">, retorno</text:span>.</text:p>
      <text:p text:style-name="P71"/>
      <text:p text:style-name="P72"/>
      <text:p text:style-name="P73"/>
      <text:p text:style-name="P74"><text:span text:style-name="T75">Art. 3º.</text:span><text:span text:style-name="T76"><text:s/></text:span><text:span text:style-name="T77">CONCEDER<text:s/></text:span><text:span text:style-name="T78">ao Exmo. Desembargador,<text:s/></text:span><text:span text:style-name="T79">03 (três) diárias integrais</text:span><text:span text:style-name="T80">, relativas aos pernoites do período de 07 a 09/05/2</text:span><text:span text:style-name="T81">024,<text:s/></text:span><text:span text:style-name="T82">1/2 (meia) diária</text:span><text:span text:style-name="T83">, relativa ao dia do retorno em 10/05/2024, e<text:s/></text:span><text:span text:style-name="T84">1/2 (meio) adicional de deslocamento,</text:span><text:span text:style-name="T85"><text:s/>correspondente à localidade de destino,</text:span><text:span text:style-name="T86"><text:s/></text:span><text:span text:style-name="T87">tudo nos termos dos artigos 1º, 2º, incisos I e II, “c”, e artigos 3º, 8º, 13 e 14 do Ato TRT-GP n°. 425/2013.</text:span><text:bookmark-start text:name="Página_2"/><text:bookmark-end text:name="Página_2"/></text:p>
      <text:p text:style-name="P88"/>
      <text:p text:style-name="P89"><text:span text:style-name="T90">Art.</text:span><text:span text:style-name="T91"><text:s/></text:span><text:span text:style-name="T92">4º.</text:span><text:span text:style-name="T93"><text:s/></text:span><text:span text:style-name="T94">Esta</text:span><text:span text:style-name="T95"><text:s/></text:span><text:span text:style-name="T96">Portaria</text:span><text:span text:style-name="T97"><text:s/></text:span><text:span text:style-name="T98">produzirá</text:span><text:span text:style-name="T99"><text:s/></text:span><text:span text:style-name="T100">efeitos</text:span><text:span text:style-name="T101"><text:s/></text:span><text:span text:style-name="T102">a</text:span><text:span text:style-name="T103"><text:s/>p</text:span><text:span text:style-name="T104">artir</text:span><text:span text:style-name="T105"><text:s/></text:span><text:span text:style-name="T106">da</text:span><text:span text:style-name="T107"><text:s/></text:span><text:span text:style-name="T108">publicação.</text:span><text:span text:style-name="T109"><text:s/></text:span><text:span text:style-name="T110">Dê-se</text:span><text:span text:style-name="T111"><text:s/></text:span><text:span text:style-name="T112">ciência</text:span><text:span text:style-name="T113"><text:s/></text:span><text:span text:style-name="T114">e</text:span><text:span text:style-name="T115"><text:s/></text:span><text:span text:style-name="T116">publique-se.</text:span></text:p>
      <text:p text:style-name="P117"/>
      <text:p text:style-name="P118"/>
      <text:p text:style-name="P119">Dê-se ciência e publique-se.</text:p>
      <text:p text:style-name="P120"/>
      <text:p text:style-name="P121">Recife,<text:s/>11 de abril de 2024.</text:p>
      <text:p text:style-name="P122"/>
      <text:p text:style-name="P123">NISE PEDROSO LINS DE SOUSA</text:p>
      <text:p text:style-name="P124"><text:span text:style-name="T125"><text:s text:c="14"/>Desembargadora Presidente do TRT 6ª<text:s/></text:span><text:span text:style-name="T126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4-04-12T17:36:00Z</meta:creation-date>
    <dc:date>2024-04-12T17:36:00Z</dc:date>
    <meta:print-date>2024-03-19T19:06:00Z</meta:print-date>
    <meta:template xlink:href="Normal" xlink:type="simple"/>
    <meta:editing-cycles>2</meta:editing-cycles>
    <meta:editing-duration>PT60S</meta:editing-duration>
    <meta:user-defined meta:name="Company">trt</meta:user-defined>
    <meta:user-defined meta:name="Operator">adrianam</meta:user-defined>
    <meta:document-statistic meta:page-count="2" meta:paragraph-count="4" meta:word-count="345" meta:character-count="2210" meta:row-count="15" meta:non-whitespace-character-count="1869"/>
  </office:meta>
</office:document-meta>
</file>