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top="0.1944in" fo:line-height="115%" fo:margin-left="3.7409in">
        <style:tab-stops/>
      </style:paragraph-properties>
      <style:text-properties style:font-name-complex="Arial" fo:font-style="italic" style:font-style-asian="italic" style:font-style-complex="italic"/>
    </style:style>
    <style:style style:name="P10" style:parent-style-name="Standard" style:family="paragraph">
      <style:paragraph-properties fo:text-align="justify" fo:margin-top="0.1944in" fo:line-height="115%" fo:margin-left="3.7409in">
        <style:tab-stops/>
      </style:paragraph-properties>
    </style:style>
    <style:style style:name="P11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</style:style>
    <style:style style:name="T12" style:parent-style-name="Fonteparág.padrão" style:family="text">
      <style:text-properties style:font-name-complex="Times New Roman" fo:font-weight="bold" style:font-weight-asian="bold" style:font-weight-complex="bold"/>
    </style:style>
    <style:style style:name="T13" style:parent-style-name="Fonteparág.padrão" style:family="text">
      <style:text-properties style:font-name-complex="Times New Roman" fo:font-weight="bold" style:font-weight-asian="bold" style:font-weight-complex="bold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P17" style:parent-style-name="Standard" style:family="paragraph">
      <style:paragraph-properties fo:text-align="justify" fo:margin-top="0.1944in" style:line-height-at-least="0.209in" fo:text-indent="1.1812in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/>
    </style:style>
    <style:style style:name="P24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margin-top="0.0833in" fo:text-indent="1.1812in"/>
    </style:style>
    <style:style style:name="T2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1944in" style:line-height-at-least="0.209in" fo:text-indent="1.1812in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/>
    </style:style>
    <style:style style:name="P43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44" style:parent-style-name="Standard" style:family="paragraph">
      <style:paragraph-properties fo:text-align="center" fo:margin-top="0.1944in" fo:line-height="115%"/>
    </style:style>
    <style:style style:name="P45" style:parent-style-name="Standard" style:family="paragraph">
      <style:paragraph-properties fo:text-align="center" fo:margin-top="0.1944in" fo:line-height="115%"/>
      <style:text-properties fo:font-weight="bold" style:font-weight-asian="bold"/>
    </style:style>
    <style:style style:name="P46" style:parent-style-name="Standard" style:family="paragraph">
      <style:paragraph-properties fo:text-align="center" fo:margin-top="0.1944in" fo:line-height="115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draw:frame draw:style-name="a1" draw:name="Figura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PORTARIA TRT6–GP nº<text:s/>228/2025</text:p>
      <text:p text:style-name="P8"/>
      <text:p text:style-name="P9">Autoriza a aquisição de passagens aéreas<text:s/>para Juiz do Trabalho Substituto.</text:p>
      <text:p text:style-name="P10"/>
      <text:p text:style-name="P11"><text:span text:style-name="T12">O DESEMBARGADOR<text:s/></text:span><text:span text:style-name="T13">VICE-</text:span><text:span text:style-name="T14">PRESIDENTE DO TRIBUNAL REGIONAL DO TRABALHO DA SEXTA REGIÃO,</text:span><text:span text:style-name="T15"><text:s/>NO EXERCÍCIO DA PRESIDÊNCIA,</text:span><text:span text:style-name="T16"><text:s/>no uso de suas atribuições legais e regimentais, previstas no art. 18, incisos XVI, XXII e XL, do Regimento Interno deste Sexto Regional</text:span>;</text:p>
      <text:p text:style-name="P17"><text:span text:style-name="T18">CONSID</text:span><text:span text:style-name="T19">ERANDO<text:s/></text:span><text:span text:style-name="T20">o previsto no Ato TRT-GP nº 425/2013 e conforme PROAD nº<text:s/></text:span><text:span text:style-name="T21">7</text:span><text:span text:style-name="T22">711</text:span><text:span text:style-name="T23">/2025;</text:span></text:p>
      <text:p text:style-name="P24"/>
      <text:p text:style-name="P25"/>
      <text:p text:style-name="P26">R E S O L V E:</text:p>
      <text:p text:style-name="P27"/>
      <text:p text:style-name="P28"><text:span text:style-name="T29">Art. 1º</text:span><text:span text:style-name="T30"><text:s/></text:span><text:span text:style-name="T31">AUTORIZAR</text:span><text:span text:style-name="T32"><text:s/></text:span><text:span text:style-name="T33">a aquisição de passagens aéreas relativas ao percurso<text:s/></text:span><text:span text:style-name="T34">Recife/Serra Talhada</text:span><text:span text:style-name="T35">, observando-se as seguintes datas: 12/05/2025 (segunda-feira) 19/05/2025 - (segunda-feira) e 26/05/2025 – (segunda-feira), em favor do Exmo. Juiz do Trabalho Substituto<text:s/></text:span><text:span text:style-name="T36">Allan Torres Belfort Santos</text:span><text:span text:style-name="T37">, tendo em vista a sua designação para atuar na Vara do Trabalho de Salgueiro,<text:s/></text:span><text:span text:style-name="T38">em razão do afastamento legal do (a) Juiz (a) Titular da referida Unidade Judiciária, nos termos da Portaria TRT6-GCR nº 35/2025</text:span><text:span text:style-name="T39">.<text:s/></text:span></text:p>
      <text:p text:style-name="P40"><text:span text:style-name="T41">Art. 2º</text:span><text:span text:style-name="T42"><text:s/>Esta Portaria produzirá efeitos a partir da publicação.</text:span></text:p>
      <text:p text:style-name="P43">Dê-se ciência e publique-se.</text:p>
      <text:p text:style-name="P44">Recife,<text:s/>23 de abril de 2025.</text:p>
      <text:p text:style-name="P45">EDUARDO PUGLIESI</text:p>
      <text:p text:style-name="P46">Desembargador Vice-Presidente, no exercício da Presidência do TRT da 6ª.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complex="Times New Roman" style:letter-kerning="true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style:font-weight-complex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Corpodetexto" style:display-name="Corpo de texto" style:family="paragraph" style:parent-style-name="Normal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 fo:hyphenate="true"/>
    </style:style>
    <style:style style:name="CorpodetextoChar1" style:display-name="Corpo de texto Char1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4-23T14:34:00Z</meta:creation-date>
    <dc:date>2025-04-23T17:40:00Z</dc:date>
    <meta:print-date>2025-04-23T14:44:00Z</meta:print-date>
    <meta:template xlink:href="Normal.dotm" xlink:type="simple"/>
    <meta:editing-cycles>5</meta:editing-cycles>
    <meta:editing-duration>PT1074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280" meta:row-count="9" meta:non-whitespace-character-count="1082"/>
  </office:meta>
</office:document-meta>
</file>