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2E347BF7CAA9566A.png" manifest:media-type="image/png"/>
  <manifest:file-entry manifest:full-path="Pictures/100000000000004E0000005271A863FA0C81081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2" svg:font-family="Verdan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Normal_20__28_Web_29_">
      <style:paragraph-properties fo:text-align="center" style:justify-single-word="false"/>
    </style:style>
    <style:style style:name="P8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name-complex="Verdana3" style:font-size-complex="10pt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0pt" style:font-size-asian="10pt" style:font-name-complex="Verdana3" style:font-size-complex="10pt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3" style:font-size-complex="10pt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abf95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font-size="10pt" fo:background-color="#ffffff" style:font-size-asian="10pt" style:font-name-complex="Verdana3" style:font-size-complex="10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Times New Roman1" style:font-size-complex="10pt" style:font-weight-complex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background-color="#ffffff" style:font-size-asian="10pt" style:font-name-complex="Verdana3" style:font-size-complex="10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name-complex="Verdana3" style:font-size-complex="10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name-complex="Verdana3" style:font-size-complex="10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officeooo:paragraph-rsid="000abf95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pt" style:font-size-asian="10pt" style:font-name-complex="Times New Roman1" style:font-size-complex="10pt" style:font-weight-complex="bold"/>
    </style:style>
    <style:style style:name="P21" style:family="paragraph" style:parent-style-name="Normal2">
      <style:paragraph-properties fo:margin-left="0cm" fo:margin-right="0cm" fo:margin-top="0.494cm" fo:margin-bottom="0.494cm" loext:contextual-spacing="false" fo:line-height="100%" fo:text-align="justify" style:justify-single-word="false" fo:text-indent="2.499cm" style:auto-text-indent="false"/>
    </style:style>
    <style:style style:name="P22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23" style:family="paragraph" style:parent-style-name="Normal2">
      <style:paragraph-properties fo:line-height="100%" fo:text-align="center" style:justify-single-word="false"/>
      <style:text-properties fo:color="#0066b3" style:font-name="Verdana" fo:font-size="10pt" style:text-underline-style="none" fo:font-weight="bold" officeooo:rsid="000abf95" officeooo:paragraph-rsid="000abf95" fo:background-color="transparent" style:font-size-asian="10pt" style:font-weight-asian="bold" style:font-name-complex="Verdana3" style:font-size-complex="10pt"/>
    </style:style>
    <style:style style:name="P24" style:family="paragraph" style:parent-style-name="Normal2">
      <style:paragraph-properties fo:line-height="100%" fo:text-align="center" style:justify-single-word="false"/>
      <style:text-properties fo:color="#0066b3" style:font-name="Verdana" fo:font-size="10pt" style:text-underline-style="none" fo:font-weight="bold" fo:background-color="transparent" style:font-size-asian="10pt" style:font-weight-asian="bold" style:font-name-complex="Verdana3" style:font-size-complex="10p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3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style:font-size-asian="10pt" style:font-name-complex="Verdana3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3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3" style:font-size-complex="10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Verdana" fo:font-size="10pt" fo:font-weight="bold" fo:background-color="#ffffff" loext:char-shading-value="0" style:font-size-asian="10pt" style:font-weight-asian="bold" style:font-name-complex="Verdana3" style:font-size-complex="10pt"/>
    </style:style>
    <style:style style:name="T7" style:family="text">
      <style:text-properties style:font-name="Verdana" fo:font-size="10pt" style:font-size-asian="10pt" style:font-name-complex="Verdana3" style:font-size-complex="10pt"/>
    </style:style>
    <style:style style:name="T8" style:family="text">
      <style:text-properties style:font-name="Verdana" fo:font-size="10pt" style:font-size-asian="10pt" style:font-name-complex="Times New Roman1" style:font-size-complex="10pt" style:font-weight-complex="bold"/>
    </style:style>
    <style:style style:name="T9" style:family="text">
      <style:text-properties style:font-name="Verdana" fo:font-size="10pt" style:font-size-asian="10pt" style:font-name-complex="Arial1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Verdana3" style:font-size-complex="10pt"/>
    </style:style>
    <style:style style:name="T11" style:family="text">
      <style:text-properties style:font-name="Verdana" fo:font-size="10pt" style:font-name-asian="Times New Roman1" style:font-size-asian="10pt" style:font-name-complex="Times New Roman1" style:font-size-complex="10pt"/>
    </style:style>
    <style:style style:name="T12" style:family="text">
      <style:text-properties style:font-name="Verdana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text-line-through-style="none" style:text-line-through-type="none" style:font-name="Verdana2" fo:font-size="10pt" fo:font-style="normal" fo:background-color="#ffffff" loext:char-shading-value="0" style:font-size-asian="10pt" style:font-style-asian="normal" style:font-name-complex="Verdana3" style:font-size-complex="10pt" style:font-style-complex="normal"/>
    </style:style>
    <style:style style:name="T14" style:family="text">
      <style:text-properties style:text-line-through-style="none" style:text-line-through-type="none" style:font-name="Verdana2" fo:font-size="10pt" fo:font-style="normal" fo:font-weight="normal" fo:background-color="#ffffff" loext:char-shading-value="0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T15" style:family="text">
      <style:text-properties style:text-line-through-style="none" style:text-line-through-type="none" style:font-name="Verdana2" fo:font-size="10pt" fo:font-style="normal" style:text-underline-style="solid" style:text-underline-width="auto" style:text-underline-color="font-color" fo:font-weight="normal" fo:background-color="#ffffff" loext:char-shading-value="0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T16" style:family="text">
      <style:text-properties style:font-name="Verdana1" fo:font-size="10pt" fo:font-weight="bold" style:font-size-asian="10pt" style:font-weight-asian="bold" style:font-name-complex="Times New Roman1" style:font-size-complex="10pt"/>
    </style:style>
    <style:style style:name="T17" style:family="text">
      <style:text-properties style:font-name="Verdana1" fo:font-size="10pt" style:font-size-asian="10pt" style:font-name-complex="Times New Roman1" style:font-size-complex="10pt" style:font-weight-complex="bold"/>
    </style:style>
    <style:style style:name="T18" style:family="text">
      <style:text-properties fo:color="#0066b3" style:text-line-through-style="none" style:text-line-through-type="none" style:font-name="Verdana2" fo:font-size="10pt" fo:font-style="italic" fo:font-weight="normal" officeooo:rsid="000abf95" fo:background-color="#ffffff" loext:char-shading-value="0" style:font-size-asian="10pt" style:font-style-asian="italic" style:font-weight-asian="normal" style:font-name-complex="Verdana3" style:font-size-complex="10pt" style:font-style-complex="italic" style:font-weight-complex="normal"/>
    </style:style>
    <style:style style:name="T19" style:family="text">
      <style:text-properties fo:color="#0066b3" style:text-line-through-style="none" style:text-line-through-type="none" style:font-name="Verdana" fo:font-size="10pt" fo:font-style="normal" style:text-underline-style="none" fo:font-weight="bold" officeooo:rsid="000abf95" fo:background-color="#fff200" loext:char-shading-value="0" style:font-size-asian="10pt" style:font-style-asian="normal" style:font-weight-asian="bold" style:font-name-complex="Verdana3" style:font-size-complex="10pt" style:font-style-complex="normal" style:font-weight-complex="normal"/>
    </style:style>
    <style:style style:name="T20" style:family="text">
      <style:text-properties fo:color="#0066b3" style:text-line-through-style="none" style:text-line-through-type="none" style:font-name="Verdana" fo:font-size="10pt" fo:font-style="italic" style:text-underline-style="none" fo:font-weight="normal" officeooo:rsid="000abf95" fo:background-color="#fff200" loext:char-shading-value="0" style:font-size-asian="10pt" style:font-style-asian="italic" style:font-weight-asian="normal" style:font-name-complex="Verdana3" style:font-size-complex="10pt" style:font-style-complex="italic" style:font-weight-complex="normal"/>
    </style:style>
    <style:style style:name="T21" style:family="text">
      <style:text-properties fo:color="#0066b3" style:text-line-through-style="none" style:text-line-through-type="none" style:font-name="Verdana" fo:font-size="10pt" fo:font-style="italic" style:text-underline-style="none" fo:font-weight="normal" officeooo:rsid="000abf95" fo:background-color="transparent" loext:char-shading-value="0" style:font-size-asian="10pt" style:font-style-asian="italic" style:font-weight-asian="normal" style:font-name-complex="Verdana3" style:font-size-complex="10pt" style:font-style-complex="italic" style:font-weight-complex="normal"/>
    </style:style>
    <style:style style:name="T22" style:family="text">
      <style:text-properties fo:color="#0066b3" style:text-line-through-style="none" style:text-line-through-type="none" style:font-name="Verdana" fo:font-size="10pt" fo:font-style="italic" style:text-underline-style="none" fo:font-weight="normal" officeooo:rsid="000abf95" fo:background-color="transparent" loext:char-shading-value="0" style:font-size-asian="10pt" style:font-style-asian="italic" style:font-weight-asian="normal" style:font-name-complex="Verdana3" style:font-size-complex="10pt" style:font-style-complex="italic" style:font-weight-complex="normal"/>
    </style:style>
    <style:style style:name="T23" style:family="text">
      <style:text-properties fo:color="#0066b3" style:text-line-through-style="none" style:text-line-through-type="none" style:font-name="Verdana" fo:font-size="10pt" fo:font-style="italic" style:text-underline-style="none" fo:font-weight="normal" officeooo:rsid="000ebeb5" fo:background-color="transparent" loext:char-shading-value="0" style:font-size-asian="10pt" style:font-style-asian="italic" style:font-weight-asian="normal" style:font-name-complex="Verdana3" style:font-size-complex="10pt" style:font-style-complex="italic" style:font-weight-complex="normal"/>
    </style:style>
    <style:style style:name="T24" style:family="text">
      <style:text-properties officeooo:rsid="000ebeb5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span text:style-name="T1">PORTARIA TRT6-GP nº 228/2023</text:span></text:p>
      <text:p text:style-name="P24"/>
      <text:p text:style-name="P23">ALTERADA PELA PORTARIA TRT6-GP Nº 579/2023, DIVULGADA NO DEJT <text:span text:style-name="T24">06/09/2023.</text:span></text:p>
      <text:p text:style-name="P8"/>
      <text:p text:style-name="P10">Autoriza a aquisição de passagens aéreas e concede diárias e adicional de deslocamento em favor de servidor.</text:p>
      <text:p text:style-name="P9"/>
      <text:p text:style-name="P11"><text:span text:style-name="T3">O DESEMBARGADOR VICE-PRESIDENTE, NO EXERCÍCO DA PRESIDÊNCIA DO TRIBUNAL REGIONAL DO TRABALHO DA </text:span><text:span text:style-name="T6">6ª </text:span><text:span text:style-name="T3">REGIÃO</text:span><text:span text:style-name="T7">, no uso de suas atribuições legais e regimentais, </text:span><text:span text:style-name="T11">previstas no art. 18, incisos XVI, XXII e XL, do Regimento Interno deste Sexto Regional;</text:span></text:p>
      <text:p text:style-name="P21"><text:span text:style-name="T7">CONSIDERANDO</text:span><text:span text:style-name="T11"> </text:span><text:span text:style-name="T7">o previsto no Ato TRT-GP nº 425/2013 e conforme PROAD nº 8538/2023,</text:span></text:p>
      <text:p text:style-name="P16">RESOLVE:</text:p>
      <text:p text:style-name="P13"/>
      <text:p text:style-name="P11"><text:span text:style-name="T6">Art. 1º</text:span><text:span text:style-name="T10"> </text:span><text:span text:style-name="T4">Autorizar</text:span><text:span text:style-name="T8"> o deslocamento do servidor </text:span><text:span text:style-name="T5">HENRIQUE JOSÉ LINS DA COSTA</text:span><text:span text:style-name="T8">, Diretor da Secretaria de Gestão de Pessoas, ocupante do cargo de Técnico Judiciário, para Brasília-DF, para fins de acompanhar o servidor Arthur da Costa Cabral no Curso de formação em Política de Prevenção e Enfrentamento da Violência, do Assédio e de Todas as Formas de Discriminação, a ser realizado no dia </text:span><text:span text:style-name="T5">17 de maio de 2023</text:span><text:span text:style-name="T8">, na sede do Tribunal Superior do Trabalho, naquela localidade, conforme indicação feita pela Presidência em despacho exarado no Proad 7797/2023;</text:span></text:p>
      <text:p text:style-name="P20"/>
      <text:p text:style-name="P11"><text:span text:style-name="T16">Art</text:span><text:span text:style-name="T17">. </text:span><text:span text:style-name="T5">2º</text:span><text:span text:style-name="T8"> </text:span><text:bookmark-start text:name="_GoBack"/><text:span text:style-name="T5">Autorizar</text:span><text:bookmark-end text:name="_GoBack"/><text:span text:style-name="T8"> a aquisição de passagens aéreas relativas ao percurso </text:span><text:span text:style-name="T5">Recife/Brasília/Recife</text:span><text:span text:style-name="T8">, em favor do aludido servidor, observando-se as seguintes datas: </text:span><text:span text:style-name="T5">16/05/2023 (terça-feira) – ida, em razão do horário de início do evento (9h do dia 17/05/2023), </text:span><text:span text:style-name="T8">e</text:span><text:span text:style-name="T5"> 17/05/2023 (quarta-feira) – retorno</text:span><text:span text:style-name="T8">;</text:span></text:p>
      <text:p text:style-name="P14"/>
      <text:p text:style-name="P18"><text:span text:style-name="T6">Art. 3º </text:span><text:span text:style-name="T3">Conceder</text:span><text:span text:style-name="T7"> ao referido servidor </text:span><text:span text:style-name="T2">1 (uma) diária integral</text:span><text:span text:style-name="T7">, relativa ao pernoite do dia 16/05/2023, </text:span><text:span text:style-name="T2">1/2 (meia) diária</text:span><text:span text:style-name="T7">, relativa ao dia do retorno, em 17/05/2023, e </text:span><text:span text:style-name="T2">1/2 (meio) adicional de deslocamento</text:span><text:span text:style-name="T7">, correspondente à localidade de destino, nos termos do artigo 2º, incisos I e II, “c”, e artigos 3º, 8º, 13 e 14 do Ato TRT-GP n° 425/2013.</text:span></text:p>
      <text:p text:style-name="P19"><text:span text:style-name="Strong_20_Emphasis"><text:span text:style-name="T13"/></text:span></text:p>
      <text:p text:style-name="P12"><text:span text:style-name="Strong_20_Emphasis"><text:span text:style-name="T13">Art. 3º. Conceder </text:span></text:span><text:span text:style-name="Strong_20_Emphasis"><text:span text:style-name="T14">ao referido servidor </text:span></text:span><text:span text:style-name="Strong_20_Emphasis"><text:span text:style-name="T15">1 (uma) diária integral</text:span></text:span><text:span text:style-name="Strong_20_Emphasis"><text:span text:style-name="T14">, relativa ao pernoite do dia 16/05/2023 e </text:span></text:span><text:span text:style-name="Strong_20_Emphasis"><text:span text:style-name="T15">1/2 (meia) diária</text:span></text:span><text:span text:style-name="Strong_20_Emphasis"><text:span text:style-name="T14">, relativa ao dia do retorno, em 17/05/2023, nos termos do artigo 2º, incisos I e II, “c”, e artigos 8º, 13 e 14 do Ato TRT-GP n° 425/2013. </text:span></text:span><text:span text:style-name="Strong_20_Emphasis"><text:span text:style-name="T18">(Redação dada pela </text:span></text:span><text:span text:style-name="Strong_20_Emphasis"><text:span text:style-name="T22">PORTARIA TRT6-GP Nº 579/2023, DIVULGADA NO DEJT </text:span></text:span><text:span text:style-name="Strong_20_Emphasis"><text:span text:style-name="T23">06/09/2023</text:span></text:span><text:span text:style-name="Strong_20_Emphasis"><text:span text:style-name="T22">)</text:span></text:span></text:p>
      <text:p text:style-name="P12"><text:span text:style-name="Strong_20_Emphasis"><text:span text:style-name="T19"/></text:span></text:p>
      <text:p text:style-name="P11"><text:span text:style-name="T6">Art. 4º</text:span><text:span text:style-name="T10"> Esta Portaria produzirá efeitos a partir da publicação.</text:span></text:p>
      <text:p text:style-name="P13"><text:soft-page-break/></text:p>
      <text:p text:style-name="P17">Dê-se ciência e publique-se. </text:p>
      <text:p text:style-name="P15"/>
      <text:p text:style-name="P15">Recife, data conforme assinatura eletrônica.</text:p>
      <text:p text:style-name="P7"><text:span text:style-name="Strong"><text:span text:style-name="T9">SERGIO TORRES TEIXEIRA</text:span></text:span></text:p>
      <text:p text:style-name="P7"><text:span text:style-name="Strong"><text:span text:style-name="T12">Desembargador Vice-Presidente, no exercício da Presidência do Tribunal Regional do Trabalho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2" svg:font-family="Verdan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201000001BD000001122E347BF7CAA9566A.png" xlink:type="simple" xlink:show="embed" xlink:actuate="onLoad" loext:mime-type="image/png"/></draw:frame></text:p>
        <text:p text:style-name="MP3"><draw:frame draw:style-name="Mfr2" draw:name="image2.jpg" text:anchor-type="as-char" svg:width="1.746cm" svg:height="1.746cm" draw:z-index="3"><draw:image xlink:href="Pictures/100000000000004E0000005271A863FA0C81081B.jpg" xlink:type="simple" xlink:show="embed" xlink:actuate="onLoad" loext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meta:editing-cycles>25</meta:editing-cycles>
    <meta:print-date>2023-05-04T13:31:00</meta:print-date>
    <meta:creation-date>2023-05-03T13:55:00</meta:creation-date>
    <dc:date>2023-09-06T15:50:29.002000000</dc:date>
    <meta:editing-duration>PT27M9S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20" meta:word-count="377" meta:character-count="2409" meta:non-whitespace-character-count="20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