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e3274"/>
    </style:style>
    <style:style style:name="P3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</style:style>
    <style:style style:name="P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/>
      <style:text-properties officeooo:paragraph-rsid="001e3274"/>
    </style:style>
    <style:style style:name="P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6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7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 style:writing-mode="lr-tb"/>
      <style:text-properties style:font-name-complex="Times New Roman1"/>
    </style:style>
    <style:style style:name="P8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fo:font-weight="bold" style:font-weight-asian="bold" style:font-name-complex="Times New Roman1" style:font-weight-complex="bold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text-underline-style="solid" style:text-underline-width="auto" style:text-underline-color="font-color" style:font-name-complex="Times New Roman1"/>
    </style:style>
    <style:style style:name="P1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 style:writing-mode="lr-tb">
        <style:tab-stops>
          <style:tab-stop style:position="26.003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e3274"/>
    </style:style>
    <style:style style:name="P15" style:family="paragraph" style:parent-style-name="Normal2" style:master-page-name="">
      <style:paragraph-properties fo:margin-left="0cm" fo:margin-right="0cm" fo:line-height="100%" fo:text-align="justify" style:justify-single-word="false" fo:text-indent="2.499cm" style:auto-text-indent="false" style:page-number="auto">
        <style:tab-stops>
          <style:tab-stop style:position="2.566cm"/>
          <style:tab-stop style:position="16.528cm"/>
        </style:tab-stops>
      </style:paragraph-properties>
      <style:text-properties officeooo:paragraph-rsid="00211047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font-weight="normal" officeooo:paragraph-rsid="00211047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2.6cm" fo:margin-right="0cm" fo:margin-top="0.109cm" fo:margin-bottom="0cm" style:contextual-spacing="false" style:line-height-at-least="0.18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93cm"/>
        </style:tab-stops>
      </style:paragraph-properties>
      <style:text-properties style:font-name="Verdana" fo:font-size="10pt" officeooo:paragraph-rsid="00211047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" fo:font-size="10pt" officeooo:paragraph-rsid="00211047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officeooo:paragraph-rsid="00211047" style:font-size-asian="10pt" style:font-size-complex="10pt"/>
    </style:style>
    <style:style style:name="P21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 style:writing-mode="lr-tb">
        <style:tab-stops>
          <style:tab-stop style:position="26.003cm"/>
        </style:tab-stops>
      </style:paragraph-properties>
      <style:text-properties style:font-name="Verdana1" fo:font-size="10pt" fo:font-style="italic" style:font-size-asian="10pt" style:font-style-asian="italic" style:font-name-complex="Times New Roman1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e3274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1e3274" style:font-weight-asian="bold" style:font-name-complex="Arial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9" style:family="text">
      <style:text-properties style:font-name="Verdana1" fo:font-size="10pt" fo:font-style="normal" style:font-size-asian="10pt" style:font-style-asian="normal" style:font-size-complex="10pt"/>
    </style:style>
    <style:style style:name="T10" style:family="text">
      <style:text-properties style:font-name="Verdana1" fo:font-size="10pt" fo:font-style="normal" officeooo:rsid="001e3274" style:font-size-asian="10pt" style:font-style-asian="normal" style:font-size-complex="10pt"/>
    </style:style>
    <style:style style:name="T11" style:family="text">
      <style:text-properties style:font-name="Verdana1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Verdana1" fo:font-size="10pt" fo:font-style="italic" officeooo:rsid="00211047" style:font-size-asian="10pt" style:font-style-asian="italic" style:font-name-complex="Times New Roman1" style:font-size-complex="10pt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weight-complex="bold"/>
    </style:style>
    <style:style style:name="T15" style:family="text">
      <style:text-properties officeooo:rsid="001e3274" style:font-name-complex="Times New Roman1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style:font-name-complex="Arial"/>
    </style:style>
    <style:style style:name="T19" style:family="text">
      <style:text-properties style:use-window-font-color="true" loext:opacity="0%" style:font-name-complex="Arial"/>
    </style:style>
    <style:style style:name="T20" style:family="text">
      <style:text-properties fo:language="pt" fo:country="BR" fo:font-style="italic" style:language-asian="pt" style:country-asian="BR" style:font-style-asian="italic" style:font-name-complex="Arial" style:language-complex="ar" style:country-complex="SA"/>
    </style:style>
    <style:style style:name="T2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2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h text:style-name="P12" text:outline-level="2"><text:span text:style-name="T9">PORTARIA TRT6–GP nº </text:span><text:span text:style-name="T10">227</text:span><text:span text:style-name="T9">/2023</text:span></text:h>
      <text:p text:style-name="P21"/>
      <text:p text:style-name="P13"><text:span text:style-name="T11">Autoriza o deslocamento do Desembargador Corregedor do TRT6, </text:span><text:span text:style-name="T12">autoriza</text:span><text:span text:style-name="T11"> a aquisição de passagens aéreas e concede diárias e adicional de deslocamento.</text:span></text:p>
      <text:p text:style-name="P19"/>
      <text:p text:style-name="P19"/>
      <text:p text:style-name="P3"><text:span text:style-name="T4">A DESEMBARGADORA PRESIDENTE DO TRIBUNAL REGIONAL DO TRABALHO DA SEXTA REGIÃO</text:span><text:span text:style-name="T13">, no uso de suas atribuições legais e regimentais, previstas no art. 18, incisos XVI, XXII e XL, do Regimento Interno deste Sexto Regional;</text:span></text:p>
      <text:p text:style-name="P5"/>
      <text:p text:style-name="P3"><text:span text:style-name="T4">CONSIDERANDO</text:span><text:span text:style-name="T13"> o previsto no Ato TRT-GP nº 425/2013 e conforme PROAD nº </text:span><text:span text:style-name="T15">8408</text:span><text:span text:style-name="T13">/2023,</text:span></text:p>
      <text:p text:style-name="P5"/>
      <text:p text:style-name="P5"/>
      <text:p text:style-name="P5"/>
      <text:p text:style-name="P5"/>
      <text:p text:style-name="P3"><text:span text:style-name="T4">R E S O L V E</text:span><text:span text:style-name="T13">, </text:span><text:span text:style-name="T16">ad referendum</text:span><text:span text:style-name="T2"> do E. Tribunal Pleno</text:span>:</text:p>
      <text:p text:style-name="P6"/>
      <text:p text:style-name="P6"/>
      <text:p text:style-name="P14"><text:span text:style-name="T8">Art. 1º. </text:span><text:span text:style-name="T4">AUTORIZAR </text:span><text:span text:style-name="T14">o deslocamento do Desembargador Corregedor </text:span><text:span text:style-name="T18">do Tribunal Regional do Trabalho da 6ª Região, </text:span><text:span text:style-name="T5">FÁBIO ANDRÉ DE FARIAS</text:span><text:span text:style-name="T18">, para </text:span><text:span text:style-name="T5">BRASÍLIA/DF</text:span><text:span text:style-name="T18">, a fim de participar da </text:span><text:span text:style-name="T5">“</text:span><text:span text:style-name="T6">4</text:span><text:span text:style-name="T5">ª REUNIÃO ORDINÁRIA DO COLEPRECOR”</text:span><text:span text:style-name="T18">, a ser realizada nos dias </text:span><text:span text:style-name="T19">30 e 31 de maio</text:span><text:span text:style-name="T18"> de 2023, na Sede do Colendo Tribunal Superior do Trabalho, na referida localidade, </text:span><text:span text:style-name="T5">ficando afastado da jurisdição no citado período.</text:span><text:span text:style-name="T18"> </text:span></text:p>
      <text:p text:style-name="P8"/>
      <text:p text:style-name="P4"><text:span text:style-name="T7">Art. 2º.</text:span><text:span text:style-name="T1"> </text:span><text:span text:style-name="T4">AUTORIZAR</text:span><text:span text:style-name="T13"> </text:span><text:span text:style-name="T4">a aquisição de passagens aéreas</text:span><text:span text:style-name="T13"> em favor do </text:span><text:span text:style-name="T15">mencionad</text:span><text:span text:style-name="T13">o Desembargador, relativas ao percurso </text:span><text:span text:style-name="T3">Recife/Brasília/Recife</text:span><text:span text:style-name="T13">, observando-se as seguintes datas: </text:span><text:span text:style-name="T18">29/05/2023 (segunda-feira) - ida, em razão da justificativa:</text:span><text:span text:style-name="T17"> “</text:span><text:span text:style-name="markedcontent"><text:span text:style-name="T20">A programação do evento inicia-se na terça-feira (30/05), às 09h, em Brasília/DF, tornando inviável a ida no mesmo dia</text:span></text:span><text:span text:style-name="T17">”</text:span><text:span text:style-name="T18"> e 31/05/2023 (quarta-feira) – retorno.</text:span></text:p>
      <text:p text:style-name="P4"/>
      <text:p text:style-name="P4"><text:span text:style-name="T8">Art. 3º.</text:span><text:span text:style-name="T4"> </text:span><text:span text:style-name="T3">CONCEDER </text:span><text:span text:style-name="T13">ao referido Desembargador</text:span><text:span text:style-name="T3"> </text:span><text:span text:style-name="T5">02 (duas) diárias integrais, </text:span><text:span text:style-name="T18">referente aos pernoites dos dias 29 e 30/05 e, </text:span><text:span text:style-name="T5">1/2 (meia) diária, </text:span><text:span text:style-name="T18">referente ao dia do retorno em 31/05, bem como</text:span><text:span text:style-name="T5"> 1/2 (meio) adicional de deslocamento</text:span><text:span text:style-name="T18">, correspondente à localidade de destino, nos termos do artigo 2º, incisos I e II, “c”, e artigos 3º, 8º, 13 e 14 do Ato TRT-GP n°. 425/2013.</text:span></text:p>
      <text:p text:style-name="P9"/>
      <text:p text:style-name="P9"/>
      <text:p text:style-name="P9"><text:soft-page-break/></text:p>
      <text:p text:style-name="P15"><text:span text:style-name="Fonte_20_parág._20_padrão"><text:span text:style-name="T21">Art. 4º.</text:span></text:span><text:span text:style-name="Fonte_20_parág._20_padrão"><text:span text:style-name="T22"> Esta Portaria produzirá efeitos a partir da publicação.</text:span></text:span></text:p>
      <text:p text:style-name="P20"/>
      <text:p text:style-name="P16">Dê-se ciência e publique-se.</text:p>
      <text:p text:style-name="P18"/>
      <text:p text:style-name="P17">Recife, data conforme assinatura eletrônica.</text:p>
      <text:p text:style-name="P7"/>
      <text:p text:style-name="P22">NISE PEDROSO LINS DE SOUSA</text:p>
      <text:p text:style-name="P2"><text:span text:style-name="T13">Desembargadora Presidente do</text:span><text:line-break/><text:span text:style-name="T13">Tribunal Regional do Trabalho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1" fo:font-family="Verdana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03-31T10:24:00</meta:creation-date>
    <dc:date>2023-05-04T11:43:13.872000000</dc:date>
    <meta:print-date>2023-03-31T10:24:00</meta:print-date>
    <meta:editing-cycles>5</meta:editing-cycles>
    <meta:editing-duration>PT1H24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311" meta:character-count="1993" meta:non-whitespace-character-count="1697"/>
    <meta:user-defined meta:name="Company">TRT6</meta:user-defined>
    <meta:user-defined meta:name="Operator">Luciane Angelim Alves Lustosa</meta:user-defined>
  </office:meta>
</office:document-meta>
</file>