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4E00000052FF4D01C3EC32F4F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4.489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2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2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2" style:family="text">
      <style:text-properties style:font-name="Verdana" fo:font-size="10pt" style:font-name-asian="Verdana1" style:font-size-asian="10pt" style:font-name-complex="Verdana1" style:font-size-complex="10pt"/>
    </style:style>
    <style:style style:name="T1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4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/text:span><text:span text:style-name="T2">PORTARIA TRT6-GP nº </text:span><text:span text:style-name="T10">225</text:span><text:span text:style-name="T2">/2026</text:span></text:p>
      <text:p text:style-name="P3"/>
      <text:p text:style-name="P5"><text:span text:style-name="T7">Autoriza aquisição de passagens aéreas em favor de servidor, concede diárias e adicional de deslocamento.</text:span></text:p>
      <text:p text:style-name="P6"><text:span text:style-name="T11">O DESEMBARGADOR PRESIDENTE DO TRIBUNAL REGIONAL DO TRABALHO DA SEXTA REGIÃO</text:span><text:span text:style-name="T12">, no uso de suas atribuições legais e regimentais, previstas no art. 18, incisos XVI, XXII e XL, do Regimento Interno deste Sexto Regional;</text:span></text:p>
      <text:p text:style-name="P7"><text:span text:style-name="T3">CONSIDERANDO o previsto no Ato TRT-GP nº 425/2013 e conforme PROAD nº </text:span><text:span text:style-name="T12">9246</text:span><text:span text:style-name="T3">/2026,</text:span></text:p>
      <text:p text:style-name="P9"/>
      <text:p text:style-name="P8"/>
      <text:p text:style-name="P8"/>
      <text:p text:style-name="P14"><text:span text:style-name="T5">RESOLVE:</text:span></text:p>
      <text:p text:style-name="P12"/>
      <text:p text:style-name="P13"/>
      <text:p text:style-name="P16"><text:span text:style-name="T6">Art. 1º</text:span><text:span text:style-name="T4">. </text:span><text:span text:style-name="T5">Autorizar </text:span><text:span text:style-name="T3">o deslocamento do servidor </text:span><text:span text:style-name="T11">LEONARDO HENRIQUE VILAÇA SILVA</text:span><text:span text:style-name="T12">, da Seção de Monitoramento dos Serviços em TIC do TRT6</text:span><text:span text:style-name="T3">, para </text:span><text:span text:style-name="T5">BRASÍLIA/DF</text:span><text:span text:style-name="T3">, para fins de participar do </text:span><text:span text:style-name="T11">Encontro Nacional de Infraestrutura e Desenvolvimento no PJE</text:span><text:span text:style-name="T12">, que será realizado no período de 27 a 29 de maio de 2026, na Sede do Tribunal Superior de Trabalho, <text:s/>em </text:span><text:span text:style-name="T11">Brasília/DF.</text:span></text:p>
      <text:p text:style-name="P17"/>
      <text:p text:style-name="P16"><text:span text:style-name="T5">Art. 2º. Autorizar </text:span><text:span text:style-name="T12">a aquisição de passagens aéreas relativas ao percurso </text:span><text:span text:style-name="T11">Recife/Brasília/Recife</text:span><text:span text:style-name="T12">, em favor do referido servidor, observando-se as seguintes datas:</text:span><text:span text:style-name="T11"> 26/05/2026</text:span><text:span text:style-name="T12"> (terça-feira) – ida e </text:span><text:span text:style-name="T11">29/05/2026</text:span><text:span text:style-name="T12"> (sexta-feira) – retorno.</text:span></text:p>
      <text:p text:style-name="P16"><text:span text:style-name="T5">Art. 3º. Conceder </text:span><text:span text:style-name="T3">ao servidor </text:span><text:span text:style-name="T11">03 (três) diárias integrais</text:span><text:span text:style-name="T12">, relativas aos pernoites dos dias 26, 27 e 28/05/2026, </text:span><text:span text:style-name="T11">1/2 (meia) diária</text:span><text:span text:style-name="T12">, relativa ao dia do retorno em 29/05/2026, e </text:span><text:span text:style-name="T11">1 (um) adicional de deslocamento</text:span><text:span text:style-name="T12">, correspondente às localidades de origem e destino, nos termos do artigo 2º, incisos I e II, “c”, e artigos 3º, 8º, 13 e 14 do Ato TRT-GP n° 425/2013.</text:span></text:p>
      <text:p text:style-name="P18"/>
      <text:p text:style-name="P11"/>
      <text:p text:style-name="P14"><text:span text:style-name="T6">Art. 4º.</text:span><text:span text:style-name="T4"> Esta Portaria produzirá efeitos a partir da publicação.</text:span></text:p>
      <text:p text:style-name="P13"/>
      <text:p text:style-name="P10"/>
      <text:p text:style-name="P14"><text:span text:style-name="T6">Dê-se ciência e publique-se.</text:span></text:p>
      <text:p text:style-name="P10"/>
      <text:p text:style-name="P15"><text:span text:style-name="T4">Recife, </text:span><text:span text:style-name="T13">28 de abril de 2026.</text:span></text:p>
      <text:p text:style-name="P1"/>
      <text:p text:style-name="P2"><text:span text:style-name="T11">RUY SALATHIEL DE ALBUQUERQUE E MELLO VENTURA</text:span></text:p>
      <text:p text:style-name="P19"><text:soft-page-break/><text:span text:style-name="T12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as-char" svg:width="0.6874in" svg:height="0.6874in" draw:z-index="1"><draw:image xlink:href="Pictures/100000000000004E00000052FF4D01C3EC32F4F1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62" meta:character-count="1671" meta:non-whitespace-character-count="1421"/>
    <meta:generator>LibreOfficeDev/6.0.5.2$Linux_X86_64 LibreOffice_project/</meta:generator>
    <meta:user-defined meta:name="AppVersion">14.0000</meta:user-defined>
  </office:meta>
</office:document-meta>
</file>