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 fo:text-align="start" style:justify-single-word="false" fo:orphans="2" fo:widows="2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225/2025</text:span></text:p>
      <text:p text:style-name="P6"/>
      <text:p text:style-name="P10"><text:span text:style-name="T2">O DESEMBARGADOR PRESIDENTE DO TRIBUNAL REGIONAL DO TRABALHO DA SEXTA REGIÃO, </text:span><text:span text:style-name="T3">no uso de suas atribuições legais e regimentais, tendo em vista o contido no PROAD Nº. 7437/2025, protocolizado em 14/04/2025,</text:span></text:p>
      <text:p text:style-name="P11"/>
      <text:p text:style-name="P5"><text:span text:style-name="T2">R <text:s text:c="2"/>E <text:s text:c="2"/>S <text:s text:c="2"/>O <text:s text:c="2"/>L <text:s text:c="2"/>V <text:s text:c="2"/>E:</text:span></text:p>
      <text:p text:style-name="P13"/>
      <text:p text:style-name="P13"/>
      <text:p text:style-name="P2"><text:span text:style-name="T2">AUTORIZAR</text:span><text:span text:style-name="T3"> o pagamento da substituição do cargo em comissão CJ-2 de Coordenador de Infraestrutura de TIC (Código 3132) ao servidor </text:span><text:span text:style-name="T2">ANDRÉ HERMENEGILDO DO NASCIMENTO</text:span><text:span text:style-name="T3">, ocupante do cargo de Analista Judiciário, Área Apoio Especializado, Especialidade Tecnologia da Informação, lotado na Seção de Gestão de Datacenter e Arquitetura de Hardware, nos dias 15/04/2025, 22/04/2025 e 23/04/2025, em decorrência de afastamento legal do servidor titular, SÉRGIO LIMEIRA DA SILVA, e do substituto legal, ENEAS RIBEIRO DE AGUIAR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3"><text:span text:style-name="T3">Publique-se.</text:span></text:p>
      <text:p text:style-name="P7"/>
      <text:p text:style-name="P4"><text:span text:style-name="T3">Recife, 22 de abril de 2025.</text:span></text:p>
      <text:p text:style-name="P12"/>
      <text:p text:style-name="P8"/>
      <text:p text:style-name="P14"><text:span text:style-name="T2">RUY SALATHIEL DE A. E M. VENTURA</text:span></text:p>
      <text:p text:style-name="P14"><text:span text:style-name="T3">Desembargador Presidente do TRT da 6ª Região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66" meta:character-count="1079" meta:non-whitespace-character-count="909"/>
    <meta:generator>LibreOfficeDev/6.0.5.2$Linux_X86_64 LibreOffice_project/</meta:generator>
  </office:meta>
</office:document-meta>
</file>