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501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661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Verdana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cm" fo:margin-right="-3.757cm" fo:text-indent="0cm" style:auto-text-indent="false"/>
      <style:text-properties style:font-name="Verdana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color="#000000"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ing_20_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222222" style:font-name="Verdana" fo:font-size="10pt" fo:font-weight="normal" fo:background-color="#ffffff" style:font-size-asian="10pt" style:font-weight-asian="normal" style:font-name-complex="Verdana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9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3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color="#222222" style:font-name="Verdana" fo:background-color="#ffffff" style:font-name-complex="Arial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PORTARIA TRT-GP nº. 225/2017 </text:span></text:p>
      <text:p text:style-name="P31"/>
      <text:p text:style-name="P30"><text:span text:style-name="T9">O DESEMBARGADOR PRESIDENTE DO TRIBUNAL REGIONAL DO TRABALHO DA SEXTA REGIÃO</text:span><text:span text:style-name="T10">, no uso de suas atribuições legais e regimentais e tendo em vista a Resolução Administrativa TRT n. 14/2014 e o decidido na sessão do Tribunal Pleno, realizada no dia 5/9/2017,</text:span></text:p>
      <text:p text:style-name="P12"/>
      <text:p text:style-name="P32"><text:span text:style-name="T3">R E S O L V E</text:span><text:span text:style-name="T5">:</text:span></text:p>
      <text:p text:style-name="P33"/>
      <text:p text:style-name="P13"><text:span text:style-name="T4">DESIGNAR os desembargadores, juízes e servidores a seguir relacionados, para atuarem no Plantão Judiciário nos dias 7 e 8/10/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7/10/2017 (sábado)</text:p>
            <text:p text:style-name="P4">8/10/2017 (domingo)</text:p>
          </table:table-cell>
          <table:table-cell table:style-name="Tabela1.B2" office:value-type="string">
            <text:p text:style-name="P14">Dra. Maria do Socorro Silva</text:p>
            <text:p text:style-name="P14">Emerenciano</text:p>
          </table:table-cell>
          <table:table-cell table:style-name="Tabela1.C2" office:value-type="string">
            <text:h text:style-name="P23" text:outline-level="1">Alessandra Lapenda de Moraes Guerra Aroucha</text:h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4">7/10/2017 (sábado)</text:p>
            <text:p text:style-name="P4">8/10/2017 (domingo)</text:p>
          </table:table-cell>
          <table:table-cell table:style-name="Tabela2.B2" office:value-type="string">
            <text:p text:style-name="P4">Hermano de Oliveira Dantas </text:p>
            <text:p text:style-name="P4">(Reserva Técnica)</text:p>
          </table:table-cell>
          <table:table-cell table:style-name="Tabela2.C2" office:value-type="string">
            <text:p text:style-name="P1"><text:span text:style-name="T4">Cláudia Maria Bouwman Silva Netto (1ª VT Cabo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B1" office:value-type="string">
            <text:p text:style-name="P8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4">7/10/2017 (sábado)</text:p>
            <text:p text:style-name="P4">8/10/2017 (domingo)</text:p>
          </table:table-cell>
          <table:table-cell table:style-name="Tabela3.B2" office:value-type="string">
            <text:p text:style-name="P4">Eneas Ribeiro de Aguiar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11"><text:s/></text:span><text:span text:style-name="T8">7/10/2017 (sábado)</text:span></text:p>
            <text:p text:style-name="P11"/>
          </table:table-cell>
          <table:table-cell table:style-name="Tabela4.B2" office:value-type="string">
            <text:p text:style-name="P15">João Luiz Norberto de Lima</text:p>
          </table:table-cell>
        </table:table-row>
        <table:table-row table:style-name="Tabela4.3">
          <table:table-cell table:style-name="Tabela4.A3" office:value-type="string">
            <text:p text:style-name="P9"><text:span text:style-name="T11"><text:s/></text:span><text:span text:style-name="T8">8/10/2017 (domingo) </text:span></text:p>
            <text:p text:style-name="P11"/>
          </table:table-cell>
          <table:table-cell table:style-name="Tabela4.B3" office:value-type="string">
            <text:p text:style-name="P15">Djair de Andrade Lim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9"><text:span text:style-name="T11"><text:s/></text:span><text:span text:style-name="T8">7/10/2017 (sábado)</text:span></text:p>
            <text:p text:style-name="P11"/>
          </table:table-cell>
          <table:table-cell table:style-name="Tabela5.B2" office:value-type="string">
            <text:p text:style-name="P1"><text:span text:style-name="T7"><text:s/></text:span><text:span text:style-name="T6">Cláudio Norberto de Miranda</text:span></text:p>
          </table:table-cell>
        </table:table-row>
        <table:table-row table:style-name="Tabela5.2">
          <table:table-cell table:style-name="Tabela5.A3" office:value-type="string">
            <text:p text:style-name="P9"><text:span text:style-name="T11"><text:s/></text:span><text:span text:style-name="T8">8/10/2017 (domingo) </text:span></text:p>
            <text:p text:style-name="P11"/>
          </table:table-cell>
          <table:table-cell table:style-name="Tabela5.B3" office:value-type="string">
            <text:p text:style-name="P1"><text:span text:style-name="T7"><text:s/></text:span><text:span text:style-name="T6">Ednaldo Manoel da Silva</text:span>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7"/>
      <text:p text:style-name="P16"><text:span text:style-name="T4">Recife, 4 de outubro de 2017.</text:span></text:p>
      <text:p text:style-name="P17"/>
      <text:p text:style-name="P17"/>
      <text:p text:style-name="P18">Desembargador IVAN DE SOUZA VALENÇA ALVES </text:p>
      <text:p text:style-name="P19"><text:span text:style-name="T11"><text:s text:c="20"/></text:span><text:span text:style-name="T8">Presidente do TRT 6ª Região</text:span></text:p>
      <text:p text:style-name="P20"/>
      <text:p text:style-name="Standard"><text:span text:style-name="T4">Telefones do Plantão Judiciário: <text:s text:c="16"/></text:span><text:span text:style-name="T12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pan text:style-name="T4">2ª instância – (81) 98773-4996 <text:s text:c="15"/>Veículos Oficiais - Tel. (81) 98773-4991</text:span>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0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0-05T14:38:00</meta:creation-date>
    <dc:creator>gerci</dc:creator>
    <dc:date>2017-10-05T14:38:00</dc:date>
    <meta:print-date>2016-12-12T15:11:00</meta:print-date>
    <meta:editing-cycles>2</meta:editing-cycles>
    <meta:editing-duration>P15824DT17H31M44S</meta:editing-duration>
    <meta:document-statistic meta:table-count="5" meta:image-count="3" meta:object-count="0" meta:page-count="1" meta:paragraph-count="57" meta:word-count="268" meta:character-count="1886" meta:non-whitespace-character-count="1558"/>
    <meta:generator>LibreOffice/4.0.1.2$Windows_x86 LibreOffice_project/84102822e3d61eb989ddd325abf1ac077904985</meta:generator>
  </office:meta>
</office:document-meta>
</file>