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3937in" fo:margin-right="0.5902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margin-left="0.3937in" fo:margin-right="0.5902in" fo:text-indent="0in" style:auto-text-indent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3937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6" style:family="paragraph" style:parent-style-name="Standard">
      <style:paragraph-properties fo:margin-left="3.8398in" fo:margin-right="-0.0016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937in" fo:margin-right="0.5902in" fo:line-height="125%" fo:text-align="justify" style:justify-single-word="false" fo:text-indent="0.9846in" style:auto-text-indent="false">
        <style:tab-stops>
          <style:tab-stop style:position="1.9689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3937in" fo:margin-right="-0.0016in" fo:line-height="125%" fo:text-align="justify" style:justify-single-word="false" fo:text-indent="0.9846in" style:auto-text-indent="false">
        <style:tab-stops>
          <style:tab-stop style:position="1.9689in"/>
        </style:tab-stops>
      </style:paragraph-properties>
    </style:style>
    <style:style style:name="P9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/>
    </style:style>
    <style:style style:name="P10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>
        <style:tab-stops>
          <style:tab-stop style:position="1.9689in"/>
        </style:tab-stops>
      </style:paragraph-properties>
    </style:style>
    <style:style style:name="P11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>
        <style:tab-stops>
          <style:tab-stop style:position="3.9083in"/>
        </style:tab-stops>
      </style:paragraph-properties>
    </style:style>
    <style:style style:name="P12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>
        <style:tab-stops>
          <style:tab-stop style:position="1.9689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3937in" fo:margin-right="0.0193in" fo:line-height="115%" fo:text-align="justify" style:justify-single-word="false" fo:text-indent="1.0547in" style:auto-text-indent="false">
        <style:tab-stops>
          <style:tab-stop style:position="1.9689in"/>
        </style:tab-stops>
      </style:paragraph-properties>
    </style:style>
    <style:style style:name="P15" style:family="paragraph" style:parent-style-name="Standard">
      <style:paragraph-properties fo:margin-left="0in" fo:margin-right="0.5902in" fo:line-height="125%" fo:text-align="justify" style:justify-single-word="false" fo:text-indent="1.4772in" style:auto-text-indent="false">
        <style:tab-stops>
          <style:tab-stop style:position="1.9689in"/>
        </style:tab-stops>
      </style:paragraph-properties>
    </style:style>
    <style:style style:name="P16" style:family="paragraph" style:parent-style-name="Standard">
      <style:paragraph-properties fo:margin-left="0.3937in" fo:margin-right="-0.0016in" fo:line-height="125%" fo:text-align="justify" style:justify-single-word="false" fo:text-indent="1.0547in" style:auto-text-indent="false"/>
    </style:style>
    <style:style style:name="P17" style:family="paragraph" style:parent-style-name="Standard">
      <style:paragraph-properties fo:margin-left="0.3937in" fo:margin-right="-0.028in" fo:margin-top="0in" fo:margin-bottom="0in" loext:contextual-spacing="false" fo:line-height="150%" fo:text-align="justify" style:justify-single-word="false" fo:keep-together="auto" fo:orphans="2" fo:widows="2" fo:text-indent="1.0835in" style:auto-text-indent="false" fo:break-before="auto" fo:break-after="auto" fo:padding="0in" fo:border="none" fo:keep-with-next="auto">
        <style:tab-stops>
          <style:tab-stop style:position="1.1811in"/>
          <style:tab-stop style:position="1.5752in"/>
        </style:tab-stops>
      </style:paragraph-properties>
    </style:style>
    <style:style style:name="P18" style:family="paragraph" style:parent-style-name="Standard">
      <style:paragraph-properties fo:margin-left="0.3937in" fo:margin-right="-0.028in" fo:margin-top="0in" fo:margin-bottom="0in" loext:contextual-spacing="false" fo:line-height="150%" fo:text-align="justify" style:justify-single-word="false" fo:keep-together="auto" fo:orphans="2" fo:widows="2" fo:text-indent="1.0835in" style:auto-text-indent="false" fo:break-before="auto" fo:break-after="auto" fo:padding="0in" fo:border="none" fo:keep-with-next="auto">
        <style:tab-stops>
          <style:tab-stop style:position="1.1811in"/>
          <style:tab-stop style:position="1.5752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Num1">
      <style:paragraph-properties fo:margin-left="0.5in" fo:margin-right="0in" fo:margin-top="0in" fo:margin-bottom="0.0972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  <style:tab-stop style:position="1.5752in"/>
        </style:tab-stops>
      </style:paragraph-properties>
    </style:style>
    <style:style style:name="P20" style:family="paragraph" style:parent-style-name="Standard" style:list-style-name="WWNum1">
      <style:paragraph-properties fo:margin-left="0.5in" fo:margin-right="0in" fo:margin-top="0.1665in" fo:margin-bottom="0.1665in" loext:contextual-spacing="false" fo:line-height="115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5in" fo:margin-right="0in" fo:margin-top="0in" fo:margin-bottom="0.1945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15%" fo:text-align="justify" style:justify-single-word="false" fo:keep-together="auto" fo:orphans="2" fo:widows="2" fo:text-indent="1.4772in" style:auto-text-indent="false" fo:break-before="auto" fo:break-after="auto" fo:padding="0in" fo:border="none" fo:keep-with-next="auto">
        <style:tab-stops>
          <style:tab-stop style:position="1.4772in"/>
          <style:tab-stop style:position="5.9028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477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1.477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 fo:background-color="#ffffff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 fo:background-color="#ffffff"/>
    </style:style>
    <style:style style:name="P28" style:family="paragraph" style:parent-style-name="Standard">
      <style:paragraph-properties fo:margin-left="0in" fo:margin-right="0.0035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2" style:font-size-asian="12pt" style:font-style-asian="normal" style:font-weight-asian="normal" style:font-name-complex="Verdana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italic" style:text-underline-style="none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fo:background-color="#ffffff"/>
    </style:style>
    <style:style style:name="T15" style:family="text">
      <style:text-properties fo:background-color="#ffffff"/>
    </style:style>
    <style:style style:name="T16" style:family="text">
      <style:text-properties fo:color="#333333" fo:font-weight="bold" style:font-weight-asian="bold" style:font-weight-complex="bold"/>
    </style:style>
    <style:style style:name="T17" style:family="text">
      <style:text-properties fo:color="#333333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PORTARIA TRT6–GP nº </text:span><text:span text:style-name="T12">224</text:span><text:span text:style-name="T1">/202</text:span><text:span text:style-name="T12">6</text:span></text:p>
      <text:p text:style-name="P5"/>
      <text:p text:style-name="P6"><text:span text:style-name="T6">Autoriza o deslocamento do Exmo. Desembargador Corregedor do TRT6 e sua equipe de trabalho e a aquisição de passagens aéreas.</text:span></text:p>
      <text:p text:style-name="P2"/>
      <text:p text:style-name="P7"/>
      <text:p text:style-name="P8"><text:span text:style-name="T13"><text:s/>O DESEMBARGADOR PRESIDENTE DO TRIBUNAL REGIONAL DO TRABALHO DA SEXTA REGIÃO, </text:span>no uso de suas atribuições legais e regimentais, previstas no art. 24, incisos XVI, XXII e XL, do Regimento Interno deste Sexto Regional;</text:p>
      <text:p text:style-name="P10"/>
      <text:p text:style-name="P14"><text:span text:style-name="T13">CONSIDERANDO </text:span>o previsto no ATO TRT-GP nº 425/2013 e conforme o Proad n.º 6878/2026;</text:p>
      <text:p text:style-name="P10"/>
      <text:p text:style-name="P10"/>
      <text:p text:style-name="P13"/>
      <text:p text:style-name="P15"><text:span text:style-name="T13">R E S O L V E:</text:span></text:p>
      <text:p text:style-name="P11"><text:span text:style-name="T13"><text:tab/></text:span></text:p>
      <text:p text:style-name="P12"/>
      <text:p text:style-name="P12"/>
      <text:p text:style-name="P16"><text:span text:style-name="T14">Art. 1º</text:span><text:span text:style-name="T15">. </text:span><text:span text:style-name="T13">AUTORIZAR</text:span> o deslocamento do Exmo. Desembargador Corregedor do Tribunal Regional do Trabalho da 6ª Região, <text:span text:style-name="T13">PAULO ALCÂNTARA</text:span><text:span text:style-name="T16">, </text:span><text:span text:style-name="T17">e</text:span> de sua equipe de trabalho, para fins de atuarem <text:s/>nas <text:span text:style-name="T13">Correições Ordinárias</text:span> a serem realizadas <text:s/>nas <text:span text:style-name="T13">1ª, 2ª e</text:span> <text:span text:style-name="T13">3ª VARA DO TRABALHO E CEJUSC DE PETROLINA</text:span>, no período de 9 a 11 de junho de 2026, conforme consta nos Edital de Correições Ordinárias nº 12/2026, Proad 9270/2026 (documento 13)</text:p>
      <text:p text:style-name="P9"/>
      <text:p text:style-name="P17"><text:span text:style-name="T2">Art. 2º</text:span><text:span text:style-name="T4">. </text:span><text:span text:style-name="T2">AUTORIZAR </text:span><text:span text:style-name="T5">a aquisição de passagens aéreas para os trechos </text:span><text:span text:style-name="T3">RECIFE/PETROLINA/RECIFE,</text:span><text:span text:style-name="T5"> observando-se as seguintes</text:span><text:span text:style-name="T3"> datas:</text:span></text:p>
      <text:p text:style-name="P18"/>
      <text:list xml:id="list1929815385" text:style-name="WWNum1">
        <text:list-item>
          <text:p text:style-name="P19">IDA em <text:span text:style-name="T13">09/06/2026</text:span> (terça-feira) e RETORNO em <text:span text:style-name="T13">12/06/2026</text:span> (sexta-feira), em benefício do Exmo. Desembargador Corregedor, <text:span text:style-name="T13">PAULO ALCÂNTARA</text:span> e pelos seguintes servidores: <text:span text:style-name="T13">RENATA MARIA PESSÔA MARANHÃO DE LIMA</text:span> (Secretária da Corregedoria Regional), <text:span text:style-name="T13">NADJA CRISTINA FREITAS DE HOLANDA</text:span> (Técnica Judiciária, Assessora Chefe), <text:span text:style-name="T13">HUMBERTO GALVÃO DA SILVA</text:span> (Analista Judiciário, Assessor da Corregedoria), <text:span text:style-name="T13">ISAURA MIRELLE DA SILVA RAMOS</text:span> (Técnica Judiciária, Assistente da Corregedoria)<text:span text:style-name="T5">;</text:span></text:p>
        </text:list-item>
        <text:list-item>
          <text:p text:style-name="P20">IDA em <text:span text:style-name="T13">09/06/2026</text:span> (terça-feira) e RETORNO em <text:span text:style-name="T13">15/06/2026</text:span> (segunda-feira), em benefício da servidora <text:span text:style-name="T13">IRCIA SANTOS BEZERRA</text:span> (Analista Judiciária, Assistente de Gabinete), a qual, por interesse particular, retornará na data de 15/06/2026, ciente de que arcará com eventual diferença tarifária decorrente da emissão da passagem aérea para essa data. A solicitação contempla a emissão de passagens aéreas com despacho de bagagem, limitado a uma peça, observadas as restrições de peso e volume estabelecidas pela companhia aérea. Ressalte-se que a servidora fará jus apenas às diárias correspondentes ao período correcional.</text:p>
        </text:list-item>
      </text:list>
      <text:p text:style-name="P21"/>
      <text:p text:style-name="P22"><text:span text:style-name="T2">Art. 3º.</text:span><text:span text:style-name="T4"> Esta Portaria produzirá efeitos a partir da publicação.</text:span></text:p>
      <text:p text:style-name="P25"/>
      <text:p text:style-name="P23"><text:soft-page-break/><text:span text:style-name="T4">Dê-se ciência e publique-se.</text:span></text:p>
      <text:p text:style-name="P26"/>
      <text:p text:style-name="P24"><text:span text:style-name="T4">Recife, </text:span><text:span text:style-name="T15">28 de abril de 2026.</text:span></text:p>
      <text:p text:style-name="P27"/>
      <text:p text:style-name="P27"/>
      <text:p text:style-name="P1"><text:span text:style-name="T13">RUY SALATHIEL DE ALBUQUERQUE E MELLO VENTURA</text:span></text:p>
      <text:p text:style-name="P1">Desembargador Presidente do TRT da 6ª Região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0819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363" meta:character-count="2404" meta:non-whitespace-character-count="2057"/>
    <meta:generator>LibreOfficeDev/6.0.5.2$Linux_X86_64 LibreOffice_project/</meta:generator>
  </office:meta>
</office:document-meta>
</file>