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94cm" fo:margin-bottom="0cm" style:contextual-spacing="false" fo:text-align="justify" style:justify-single-word="false" fo:text-indent="2.54cm" style:auto-text-indent="false" style:writing-mode="lr-tb"/>
      <style:text-properties fo:font-weight="normal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style:font-name-complex="Arial2"/>
    </style:style>
    <style:style style:name="P3" style:family="paragraph" style:parent-style-name="No_20_Spacing">
      <style:paragraph-properties fo:margin-left="0cm" fo:margin-right="0cm" fo:text-align="justify" style:justify-single-word="false" fo:text-indent="2.501cm" style:auto-text-indent="false" style:writing-mode="lr-tb"/>
    </style:style>
    <style:style style:name="P4" style:family="paragraph" style:parent-style-name="Standard_20__28_WW_29_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8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 style:writing-mode="lr-tb"/>
      <style:text-properties officeooo:paragraph-rsid="000826dd"/>
    </style:style>
    <style:style style:name="P11" style:family="paragraph" style:parent-style-name="Normal_20__28_Web_29_">
      <style:paragraph-properties fo:margin-left="0cm" fo:margin-right="0cm" fo:margin-top="0.49cm" fo:margin-bottom="0.49cm" style:contextual-spacing="false" fo:text-align="justify" style:justify-single-word="false" fo:text-indent="2.469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469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officeooo:paragraph-rsid="0009ca1b"/>
    </style:style>
    <style:style style:name="P14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Arial" style:font-name-complex="Arial2"/>
    </style:style>
    <style:style style:name="P1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 style:writing-mode="lr-tb"/>
      <style:text-properties style:font-name="Arial" style:font-name-complex="Arial2"/>
    </style:style>
    <style:style style:name="P1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style:font-name="Arial" style:font-name-complex="Arial2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text-indent="2.501cm" style:auto-text-indent="false" style:writing-mode="lr-tb"/>
      <style:text-properties style:font-name="Arial" style:font-name-complex="Arial2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Arial" fo:font-weight="bold" style:font-weight-asian="bold" style:font-name-complex="Arial2"/>
    </style:style>
    <style:style style:name="P19" style:family="paragraph" style:parent-style-name="Normal_20__28_Web_29_">
      <style:paragraph-properties fo:margin-left="0cm" fo:margin-right="0cm" fo:margin-top="0.494cm" fo:margin-bottom="0cm" style:contextual-spacing="false" fo:text-indent="2.50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style:font-name="Arial1" officeooo:paragraph-rsid="0009ca1b"/>
    </style:style>
    <style:style style:name="P21" style:family="paragraph" style:parent-style-name="Standard">
      <style:paragraph-properties fo:margin-left="4.995cm" fo:margin-right="0cm" fo:text-indent="1.249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weight="bold" style:font-weight-asian="bold" style:font-name-complex="Verdana1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style:font-name-complex="Arial2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fo:color="#000000" loext:opacity="100%" style:font-name="Arial" style:font-name-complex="Arial2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fo:color="#000000" loext:opacity="100%" style:font-name="Arial" fo:font-weight="bold" style:font-weight-asian="bold" style:font-name-complex="Arial2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weight="bold" style:font-weight-asian="bold" style:font-name-complex="Arial2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background-color="#ffff00" style:font-name-complex="Arial2"/>
    </style:style>
    <style:style style:name="P3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01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</style:style>
    <style:style style:name="P35" style:family="paragraph" style:parent-style-name="Standard">
      <style:paragraph-properties fo:margin-left="0cm" fo:margin-right="0cm" fo:margin-top="0.423cm" fo:margin-bottom="0.423cm" style:contextual-spacing="false" fo:text-indent="2.487cm" style:auto-text-indent="false" style:writing-mode="lr-tb"/>
    </style:style>
    <style:style style:name="T1" style:family="text">
      <style:text-properties style:font-name="Verdana" fo:font-size="10pt" style:font-size-asian="10pt" style:font-name-complex="Arial2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Verdana" fo:font-size="8.5pt" style:font-size-asian="8.5pt" style:font-name-complex="Verdana1" style:font-size-complex="8.5pt"/>
    </style:style>
    <style:style style:name="T5" style:family="text">
      <style:text-properties style:font-name="Verdana" fo:font-weight="bold" style:font-weight-asian="bold" style:font-name-complex="Verdana1"/>
    </style:style>
    <style:style style:name="T6" style:family="text">
      <style:text-properties style:font-name="Times New Roman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style:language-asian="pt" style:country-asian="BR" style:font-weight-asian="bold" style:font-name-complex="Arial2" style:font-weight-complex="bold"/>
    </style:style>
    <style:style style:name="T10" style:family="text">
      <style:text-properties style:font-name="Arial" style:language-asian="pt" style:country-asian="BR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fo:background-color="#ffff00" loext:char-shading-value="0" style:font-name-complex="Arial2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fo:color="#000000" loext:opacity="100%" style:font-name="Arial" style:font-name-complex="Arial2"/>
    </style:style>
    <style:style style:name="T16" style:family="text">
      <style:text-properties fo:color="#000000" loext:opacity="100%" style:font-name="Arial" style:font-name-complex="Arial2" style:font-weight-complex="bold"/>
    </style:style>
    <style:style style:name="T17" style:family="text">
      <style:text-properties fo:color="#000000" loext:opacity="100%" style:font-name="Arial" fo:font-weight="bold" style:font-weight-asian="bold" style:font-name-complex="Arial2"/>
    </style:style>
    <style:style style:name="T18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9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20" style:family="text">
      <style:text-properties fo:color="#000000" loext:opacity="100%" style:font-name="Arial" fo:font-size="12pt" style:font-size-asian="12pt" style:font-name-complex="Arial2" style:font-size-complex="12pt" style:font-weight-complex="bold"/>
    </style:style>
    <style:style style:name="T21" style:family="text">
      <style:text-properties fo:color="#000000" loext:opacity="100%" style:font-name="Arial" fo:font-size="12pt" officeooo:rsid="000826dd" style:font-size-asian="12pt" style:font-name-complex="Arial2" style:font-size-complex="12pt" style:font-weight-complex="bold"/>
    </style:style>
    <style:style style:name="T22" style:family="text">
      <style:text-properties fo:color="#000000" loext:opacity="100%" style:text-line-through-style="solid" style:text-line-through-type="single" style:font-name="Arial" fo:font-size="12pt" style:font-size-asian="12pt" style:font-name-complex="Arial2" style:font-size-complex="12pt"/>
    </style:style>
    <style:style style:name="T23" style:family="text">
      <style:text-properties fo:color="#000000" loext:opacity="100%" style:text-line-through-style="solid" style:text-line-through-type="single" style:font-name="Arial" fo:font-size="12pt" style:font-size-asian="12pt" style:font-name-complex="Arial2" style:font-size-complex="12pt" style:font-weight-complex="bold"/>
    </style:style>
    <style:style style:name="T24" style:family="text">
      <style:text-properties fo:color="#000000" loext:opacity="100%" style:text-line-through-style="solid" style:text-line-through-type="single"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loext:opacity="100%" style:text-line-through-style="solid" style:text-line-through-type="single" style:font-name="Arial" style:font-name-complex="Arial2"/>
    </style:style>
    <style:style style:name="T26" style:family="text">
      <style:text-properties fo:color="#000000" loext:opacity="100%" style:text-line-through-style="solid" style:text-line-through-type="single" style:font-name="Arial" fo:font-weight="bold" style:font-weight-asian="bold" style:font-name-complex="Arial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style:text-blinking="false" fo:background-color="transparent" loext:char-shading-value="0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bold" style:text-blinking="false" fo:background-color="transparent" loext:char-shading-value="0" style:font-name-complex="Arial2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complex="Arial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5"/>
      <text:p text:style-name="P22" loext:marker-style-name="T7"><text:span text:style-name="T7">PORTARIA TRT6-GP N.º 224/2022(*)</text:span></text:p>
      <text:p text:style-name="P25" loext:marker-style-name="T7"><text:span text:style-name="T7"><text:s/></text:span><text:span text:style-name="T7"/></text:p>
      <text:p text:style-name="P26" loext:marker-style-name="T15"/>
      <text:p text:style-name="P4" loext:marker-style-name="T11"><text:span text:style-name="T9">A DESEMBARGADORA PRESIDENTE DO TRIBUNAL REGIONAL DO TRABALHO DA 6ª REGIÃO</text:span><text:span text:style-name="T10">, no uso de suas atribuições legais e regimentais,</text:span></text:p>
      <text:p text:style-name="P31" loext:marker-style-name="T13"/>
      <text:p text:style-name="P32" loext:marker-style-name="T15"><text:span text:style-name="T17">CONSIDERANDO</text:span><text:span text:style-name="T15"> a publicação da Resolução Administrativa TRT6 n.º 28/2022, que disciplina a organização e o funcionamento do Comitê de Segurança Institucional do TRT 6ª Região e, em seu artigo 2º, dispõe acerca da respectiva composição,</text:span></text:p>
      <text:p text:style-name="P27" loext:marker-style-name="T15"/>
      <text:p text:style-name="P33" loext:marker-style-name="T18"><text:span text:style-name="T18">RESOLVE:</text:span><text:span text:style-name="T18"/></text:p>
      <text:p text:style-name="P29" loext:marker-style-name="T18"/>
      <text:p text:style-name="P8" loext:marker-style-name="T11"><text:span text:style-name="T18">Art. 1º</text:span><text:span text:style-name="T15"> Designar para compor o Comitê de Segurança Institucional do TRT 6ª Região: </text:span></text:p>
      <text:p text:style-name="P14" loext:marker-style-name="T11"/>
      <text:p text:style-name="P9" loext:marker-style-name="T11"><text:span text:style-name="T15">I – O Desembargador do Trabalho, </text:span><text:span text:style-name="T18">Paulo Alcântara</text:span><text:span text:style-name="T15"> (coordenador);</text:span></text:p>
      <text:p text:style-name="P2" loext:marker-style-name="T15"/>
      <text:p text:style-name="P3" loext:marker-style-name="T14"><text:span text:style-name="T22">II –</text:span><text:span text:style-name="T24"> </text:span><text:span text:style-name="T23">O</text:span><text:span text:style-name="T24"> </text:span><text:span text:style-name="T22">Desembargador do Trabalho, </text:span><text:span text:style-name="T24">José Luciano Alexo da Silva </text:span><text:span text:style-name="T23">(vice-coordenador)</text:span><text:span text:style-name="T19"> (alterado por determinação da </text:span><text:span text:style-name="T20">PORTARIA TRT6-GP n°. 744/2023 – DEJT 09/11/2023);</text:span></text:p>
      <text:p text:style-name="P9" loext:marker-style-name="T15"><text:span text:style-name="T15">II – O Juiz do Trabalho, indicado pela Presidência do Tribunal, Ibrahim Alves da Silva Filho (vice-coordenador);</text:span><text:span text:style-name="T15"/></text:p>
      <text:p text:style-name="P9" loext:marker-style-name="T11"><text:span text:style-name="T15">III-</text:span><text:span text:style-name="T18"> </text:span><text:span text:style-name="T16">O</text:span><text:span text:style-name="T18"> </text:span><text:span text:style-name="T15">Juiz do Trabalho </text:span><text:span text:style-name="T18">Saulo Bosco Souza de Medeiros, </text:span><text:span text:style-name="T15">indicado pela Corregedoria Regional;</text:span></text:p>
      <text:p text:style-name="P10" loext:marker-style-name="T15"><text:span text:style-name="T25">IV – O Juiz do Trabalho </text:span><text:span text:style-name="T26">Rodrigo Samico Carneiro</text:span><text:span text:style-name="T25">, indicado pela Associação dos Magistrados da Justiça do Trabalho – AMATRA VI</text:span><text:span text:style-name="T15">;</text:span><text:span text:style-name="T19">(alterado por determinação da </text:span><text:span text:style-name="T20">PORTARIA TRT6-GP n°. 74/202</text:span><text:span text:style-name="T21">5</text:span><text:span text:style-name="T20"> – DEJT </text:span><text:span text:style-name="T21">1</text:span><text:span text:style-name="T20">9/</text:span><text:span text:style-name="T21">02</text:span><text:span text:style-name="T20">/202</text:span><text:span text:style-name="T21">5</text:span><text:span text:style-name="T20">)</text:span></text:p>
      <text:p text:style-name="P1" loext:marker-style-name="T15"><text:bookmark text:name="docs-internal-guid-faebe384-7fff-df36-077f-40d8892a1a8b"/><text:span text:style-name="T27">IV - o Juiz do Trabalho </text:span><text:span text:style-name="T28">Rafael Val Nogueira</text:span><text:span text:style-name="T27">, indicado pela Associação dos Magistrados da Justiça do Trabalho da 6ª Região – AMATRA VI;</text:span></text:p>
      <text:p text:style-name="Text_20_body"><text:line-break/><text:soft-page-break/><text:span text:style-name="T15"/></text:p>
      <text:p text:style-name="P15" loext:marker-style-name="T11"/>
      <text:p text:style-name="P11" loext:marker-style-name="T11"><text:span text:style-name="T11">V</text:span><text:span text:style-name="T8"> </text:span><text:span text:style-name="T12">–</text:span><text:span text:style-name="T11"> O Diretor de Polícia Judicial </text:span><text:span text:style-name="T8">Rodrigo Hazin do Nascimento</text:span><text:span text:style-name="T11">;</text:span></text:p>
      <text:p text:style-name="P12" loext:marker-style-name="T11"><text:span text:style-name="T11">VI – O Agente da polícia judicial </text:span><text:span text:style-name="T7">Petrus Barreto da Cunha</text:span><text:span text:style-name="T11">, indicado pelo Diretor de Polícia Judicial.</text:span></text:p>
      <text:p text:style-name="P18" loext:marker-style-name="T7"/>
      <text:p text:style-name="P13" loext:marker-style-name="T11"><text:span text:style-name="T7">Art. 2º.</text:span><text:span text:style-name="T11"> Esta Portaria entra em vigor na data de sua publicação, revogando a Portaria TRT6-GP n.º 81/2021.</text:span></text:p>
      <text:p text:style-name="P13" loext:marker-style-name="T11"><text:span text:style-name="T11"/></text:p>
      <text:p text:style-name="P20"><text:bookmark text:name="docs-internal-guid-85a36409-7fff-2c3e-6e56-0956bc099495"/><text:span text:style-name="T32">Art. 3º </text:span><text:span text:style-name="T33">Republique-se a Portaria TRT6-GP nº 224/2022, consolidando as alterações ora promovidas.</text:span> </text:p>
      <text:p text:style-name="P16" loext:marker-style-name="T11"/>
      <text:p text:style-name="P19" loext:marker-style-name="T18"><text:span text:style-name="T18">Publique-se e Cumpra-se.</text:span><text:span text:style-name="T18"/></text:p>
      <text:p text:style-name="P17" loext:marker-style-name="T11"/>
      <text:p text:style-name="P35" loext:marker-style-name="T15"><text:span text:style-name="T15">Recife, 02 de dezembro de 2022.</text:span><text:span text:style-name="T15"/></text:p>
      <text:p text:style-name="P28" loext:marker-style-name="T15"/>
      <text:p text:style-name="P22" loext:marker-style-name="T15"><text:span text:style-name="T17">MARIA CLARA SABOYA ALBUQUERQUE BERNARDINO</text:span><text:span text:style-name="T17"/></text:p>
      <text:p text:style-name="P22" loext:marker-style-name="T17"><text:span text:style-name="T17">Desembargadora Presidente do TRT da 6ª Região</text:span><text:span text:style-name="T17"/></text:p>
      <text:p text:style-name="P30" loext:marker-style-name="T17"/>
      <text:p text:style-name="P30" loext:marker-style-name="T17"/>
      <text:p text:style-name="P30" loext:marker-style-name="T17"/>
      <text:p text:style-name="P34" loext:marker-style-name="T11"><text:span text:style-name="T15">(*) Republicado por determinação da </text:span><text:span text:style-name="T16">PORTARIA TRT6-GP n°. 744/2023 – DEJT 09/11/2023</text:span></text:p>
      <text:p text:style-name="P34" loext:marker-style-name="T11"><text:bookmark text:name="docs-internal-guid-9e25edfd-7fff-0e57-2b32-5013eee64147"/><text:span text:style-name="T29">(*) Republicado por determinação da PORTARIA TRT6-GP n°. 74/2025 – DEJT 19/02/2025</text:span><text:span text:style-name="T16"> </text:span></text:p>
      <text:p text:style-name="P34" loext:marker-style-name="T11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vertical-align="auto"/>
      <style:text-properties fo:font-size="12pt" fo:language="pt" fo:country="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178cm" fo:margin-top="0.104cm" fo:margin-bottom="0cm" style:contextual-spacing="false" fo:text-align="justify" style:justify-single-word="false" fo:orphans="0" fo:widows="0" fo:text-indent="2.501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1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6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4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2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13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5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1pt" fo:language="pt" fo:country="BR" style:letter-kerning="true" style:font-name-asian="SimSun, ??" style:font-family-asian="'SimSun, ??'" style:font-family-generic-asian="system" style:font-pitch-asian="variable" style:font-size-asian="11pt" style:language-asian="zh" style:country-asian="CN" style:font-name-complex="Mangal, 'Liberation Mono'" style:font-family-complex="'Mangal, 'Liberation Mono'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language-asian="en" style:country-asian="US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3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3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6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3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7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87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3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89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87%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6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 text:start-value="7">
        <style:list-level-properties text:list-level-position-and-space-mode="label-alignment">
          <style:list-level-label-alignment text:label-followed-by="listtab" fo:text-indent="-0.758cm" fo:margin-left="3.43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61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5.8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7.0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9.4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60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89cm" fo:margin-left="0.17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69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2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7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2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7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3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82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59cm" fo:margin-left="0.17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69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3.21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26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7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9.30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82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2">
        <style:list-level-properties text:list-level-position-and-space-mode="label-alignment">
          <style:list-level-label-alignment text:label-followed-by="listtab" fo:text-indent="-0.432cm" fo:margin-left="0.178cm"/>
        </style:list-level-properties>
      </text:list-level-style-number>
      <text:list-level-style-number text:level="2" text:style-name="ListLabel_20_47" loext:num-list-format="%2%" style:num-format="I">
        <style:list-level-properties text:list-level-position-and-space-mode="label-alignment">
          <style:list-level-label-alignment text:label-followed-by="listtab" fo:text-indent="-0.268cm" fo:margin-left="0.17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2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4.7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26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78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30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0.82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296cm" fo:margin-left="0.17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69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21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7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26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7.7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9.30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0.82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69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7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26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7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30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82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93cm" fo:margin-left="2.97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4.20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44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6.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93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17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41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66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9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314cm" fo:margin-left="0.17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69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21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7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26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7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30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82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I" text:start-value="16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I" text:start-value="13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08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83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0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I" text:start-value="8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I" text:start-value="4">
        <style:list-level-properties text:list-level-position-and-space-mode="label-alignment">
          <style:list-level-label-alignment text:label-followed-by="listtab" fo:text-indent="-0.543cm" fo:margin-left="3.22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42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64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86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08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30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51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1.73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7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69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3.21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7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26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7.78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9.30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0.82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I" text:start-value="6">
        <style:list-level-properties text:list-level-position-and-space-mode="label-alignment">
          <style:list-level-label-alignment text:label-followed-by="listtab" fo:text-indent="-0.683cm" fo:margin-left="0.178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.69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3.21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4.7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6.26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7.78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9.30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0.82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3.08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3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53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76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99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2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6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69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78cm"/>
        </style:list-level-properties>
      </text:list-level-style-number>
      <text:list-level-style-number text:level="2" text:style-name="ListLabel_20_191" loext:num-list-format="%2%" style:num-format="I">
        <style:list-level-properties text:list-level-position-and-space-mode="label-alignment">
          <style:list-level-label-alignment text:label-followed-by="listtab" fo:text-indent="-0.272cm" fo:margin-left="0.178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21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7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262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784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30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82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I" text:start-value="2">
        <style:list-level-properties text:list-level-position-and-space-mode="label-alignment">
          <style:list-level-label-alignment text:label-followed-by="listtab" fo:text-indent="-0.462cm" fo:margin-left="0.178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.697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3.21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7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26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78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305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82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I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697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219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7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26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78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30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827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 text:start-value="3">
        <style:list-level-properties text:list-level-position-and-space-mode="label-alignment">
          <style:list-level-label-alignment text:label-followed-by="listtab" fo:text-indent="-0.58cm" fo:margin-left="0.178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.69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219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7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262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78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30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82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6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size="10pt" style:font-size-asian="10pt" style:font-name-complex="Arial2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1" style:font-size-complex="8.5pt"/>
    </style:style>
    <style:style style:name="MT5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3"/></text:span><draw:frame draw:style-name="Mfr1" draw:name="Figura1" text:anchor-type="as-char" svg:width="1.558cm" svg:height="1.612cm" draw:z-index="1"><draw:image xlink:href="Pictures/100000000000004E00000052FF20A283.jpg" xlink:type="simple" xlink:show="embed" xlink:actuate="onLoad" draw:mime-type="image/jpeg"/></draw:frame><text:span text:style-name="MT3"><text:s text:c="27"/></text:span><draw:frame draw:style-name="Mfr1" draw:name="Figura2" text:anchor-type="as-char" svg:width="2.805cm" svg:height="1.826cm" draw:z-index="3"><draw:image xlink:href="Pictures/100000010000006A000000451C31232D.png" xlink:type="simple" xlink:show="embed" xlink:actuate="onLoad" draw:mime-type="image/png"/></draw:frame></text:p>
        <text:p text:style-name="MP2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2"><text:span text:style-name="MT2">GABINETE DA PRESIDÊNCIA</text:span><text:span text:style-name="MT2"/></text:p>
        <text:p text:style-name="MP3" loext:marker-style-name="MT4"><text:span text:style-name="MT4">Cais do Apolo, 739, 6° andar, Bairro do Recife, Recife–PE, CEP: 50030-902 - (81) 3225-3200</text:span><text:span text:style-name="MT4"/></text:p>
        <text:p text:style-name="MP4" loext:marker-style-name="MT5"/>
      </style:header>
      <style:footer>
        <text:p text:style-name="MP5" loext:marker-style-name="MT5"><text:span text:style-name="MT5"><text:page-number text:select-page="current">2</text:page-number></text:span></text:p>
        <text:p text:style-name="MP6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Catarina Araujo</meta:initial-creator>
    <meta:creation-date>2023-11-09T15:15:00</meta:creation-date>
    <dc:date>2025-02-25T16:31:55.915000000</dc:date>
    <meta:editing-cycles>5</meta:editing-cycles>
    <meta:editing-duration>PT25M59S</meta:editing-duration>
    <meta:generator>LibreOffice/24.2.5.2$Windows_X86_64 LibreOffice_project/bffef4ea93e59bebbeaf7f431bb02b1a39ee8a59</meta:generator>
    <meta:print-date>2025-02-25T16:15:39.829000000</meta:print-date>
    <meta:printed-by>Arquivos PDF</meta:printed-by>
    <meta:document-statistic meta:table-count="0" meta:image-count="2" meta:object-count="0" meta:page-count="2" meta:paragraph-count="29" meta:word-count="312" meta:character-count="2118" meta:non-whitespace-character-count="1786"/>
    <meta:user-defined meta:name="Operator">Luciane Angelim Alves Lustosa</meta:user-defined>
  </office:meta>
</office:document-meta>
</file>