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3cm" draw:visible-area-height="3.2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1">PORTARIA TRT6– GP N.º 224/2021</text:p>
      <text:p text:style-name="P12"> </text:p>
      <text:p text:style-name="P13">A DESEMBARGADORA PRESIDENTE DO TRIBUNAL REGIONAL DO TRABALHO DA SEXTA REGIÃO, no uso de suas atribuições legais e regimentais, e tendo em vista o contido no PROAD 18647/2021,</text:p>
      <text:p text:style-name="P10"> </text:p>
      <text:p text:style-name="P10"> </text:p>
      <text:p text:style-name="P10">R   E   S   O   L   V   E:</text:p>
      <text:p text:style-name="P10"> </text:p>
      <text:p text:style-name="P10"> </text:p>
      <text:p text:style-name="P10">AUTORIZAR o pagamento da substituição do cargo em comissão CJ-3 de Diretor de Secretaria da Vara do Trabalho de Pesqueira/PE (Código 950) ao servidor ALESSANDRO XAVIER LEITE DA SILVA, ocupante do cargo de Técnico Judiciário, Área Administrativa, lotado na Vara do Trabalho de Pesqueira, pelo exercício do CJ-3 em referência, no período de 10 a 12/11/2021, em razão de participação em curso do servidor titular, CARLOS ALBERTO LEITE DE ARAÚJO, contando-se para fins de registro em seus assentamentos funcionais, com efeitos remuneratórios, de acordo com o disposto na Lei n.° 8.112/90 c/c a RA TRT6 n.º 17/2016.</text:p>
      <text:p text:style-name="P10"> </text:p>
      <text:p text:style-name="P10">Publique-se.</text:p>
      <text:p text:style-name="P10"> </text:p>
      <text:p text:style-name="P10">Recife, 29 de novembro de 2021.</text:p>
      <text:p text:style-name="P10"> </text:p>
      <text:p text:style-name="P7"> </text:p>
      <text:p text:style-name="P7">                    MARIA CLARA SABOYA ALBUQUERQUE BERNARDINO</text:p>
      <text:p text:style-name="P7">                          Desembargadora Presidente do TRT da 6ª Região</text:p>
      <text:p text:style-name="P6"> </text:p>
      <text:p text:style-name="P8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1-30T11:25:02</dc:date>
    <meta:print-date>2019-07-10T09:45:00</meta:print-date>
    <meta:editing-cycles>14</meta:editing-cycles>
    <meta:editing-duration>PT1H13M53S</meta:editing-duration>
    <meta:generator>LibreOffice/7.1.2.2$Windows_X86_64 LibreOffice_project/8a45595d069ef5570103caea1b71cc9d82b2aae4</meta:generator>
    <dc:creator>KATIA GERUSA ALBUQUERQUE FREYRE</dc:creator>
    <meta:document-statistic meta:table-count="0" meta:image-count="0" meta:object-count="1" meta:page-count="1" meta:paragraph-count="24" meta:word-count="171" meta:character-count="1129" meta:non-whitespace-character-count="898"/>
  </office:meta>
</office:document-meta>
</file>