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9" style:parent-style-name="Normal2" style:family="paragraph">
      <style:paragraph-properties fo:text-align="justify" fo:margin-top="0.1944in" fo:margin-bottom="0.1944in" fo:line-height="100%" fo:text-indent="0.984in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P23" style:parent-style-name="Normal2" style:family="paragraph">
      <style:paragraph-properties fo:text-align="justify" fo:line-height="100%" fo:text-indent="0.984in">
        <style:tab-stops>
          <style:tab-stop style:type="left" style:position="4.489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9" style:parent-style-name="western" style:family="paragraph">
      <style:paragraph-properties fo:text-align="justify" fo:margin-top="0in" fo:margin-bottom="0in" fo:margin-right="0.0041in" fo:text-indent="0.9847in"/>
    </style:style>
    <style:style style:name="T30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7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8" style:parent-style-name="western" style:family="paragraph">
      <style:paragraph-properties fo:text-align="justify" fo:margin-top="0in" fo:margin-bottom="0in" fo:margin-right="0.0041in" fo:text-indent="0.9847in"/>
    </style:style>
    <style:style style:name="T49" style:parent-style-name="Forte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55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line-height="115%" fo:margin-right="0.0034in" fo:text-indent="0.9847in"/>
    </style:style>
    <style:style style:name="T57" style:parent-style-name="Forte" style:family="text">
      <style:text-properties style:font-name="Verdana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T6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Verdana" fo:font-size="10pt" style:font-size-asian="10pt" style:font-size-complex="10pt"/>
    </style:style>
    <style:style style:name="P66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7" style:parent-style-name="Normal2" style:family="paragraph">
      <style:paragraph-properties fo:text-align="justify" fo:line-height="100%" fo:text-indent="0.984in"/>
    </style:style>
    <style:style style:name="T68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0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4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 fo:background-color="#FFFFFF"/>
    </style:style>
    <style:style style:name="P75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center" fo:margin-top="0.0833in"/>
    </style:style>
    <style:style style:name="T78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 223/2025</text:span></text:p>
      <text:p text:style-name="P11"/>
      <text:p text:style-name="P12"/>
      <text:p text:style-name="P13">Autoriza aquisição de passagens aéreas em favor de servidor, concede diárias e adicional de deslocamento.</text:p>
      <text:p text:style-name="P14"><text:span text:style-name="T15">O DESEMBARGADOR PRESIDENTE DO TRIBUNAL<text:s/></text:span><text:span text:style-name="T16">REGIONAL DO TRABALHO DA SEXTA REGIÃO</text:span><text:span text:style-name="T17">, no uso de suas atribuições legais e regimentais, previstas no art. 18, incisos XVI, XXII e XL, do Regimento Interno deste Sexto Regional</text:span><text:span text:style-name="T18">;</text:span></text:p>
      <text:p text:style-name="P19"><text:span text:style-name="T20">CONSIDERANDO</text:span><text:span text:style-name="T21"><text:s/></text:span><text:span text:style-name="T22">o previsto no Ato TRT-GP nº 425/2013 e conforme PROAD nº 7533/2025,</text:span></text:p>
      <text:p text:style-name="P23"><text:tab/></text:p>
      <text:p text:style-name="P24"/>
      <text:p text:style-name="P25">RESOLVE:</text:p>
      <text:p text:style-name="P26"/>
      <text:p text:style-name="P27"/>
      <text:p text:style-name="P28"/>
      <text:p text:style-name="P29"><text:span text:style-name="T30">Art. 1º</text:span><text:span text:style-name="T31">.<text:s/></text:span><text:span text:style-name="T32">Autorizar<text:s/></text:span><text:span text:style-name="T33">o deslocamento do servidor<text:s/></text:span><text:span text:style-name="T34">JOÃO ADRIANO PINHEIRO DE SOUSA</text:span><text:span text:style-name="T35">, Diretor da Secretaria de Governança e Gestão Estratégica do TRT6, para<text:s/></text:span><text:span text:style-name="T36">Brasília/DF</text:span><text:span text:style-name="T37">, para fins de participar dos eventos:<text:s/></text:span><text:span text:style-name="T38">1ª Reunião Preparatória para o 19º<text:s/></text:span><text:span text:style-name="T39">Encontro Nacional do Poder Judiciário</text:span><text:span text:style-name="T40">,</text:span><text:span text:style-name="T41"><text:s/></text:span><text:span text:style-name="T42">promovida pelo Conselho Nacional de Justiça, a ser realizada no dia 07 de maio de 2025,</text:span><text:span text:style-name="T43"><text:s/>e Reunião mensal dos Secretários de Governança e Gestão Estratégico da Justiça do Trabalho</text:span><text:span text:style-name="T44">, a ocorrer na sede do Tribunal Superio</text:span><text:span text:style-name="T45">r do Trabalho, no dia 8 de maio de 2025, ambos na referida localidade</text:span><text:span text:style-name="T46">.</text:span></text:p>
      <text:p text:style-name="P47"/>
      <text:p text:style-name="P48"><text:span text:style-name="T49">Art. 2º. Autorizar<text:s/></text:span><text:span text:style-name="T50">a aquisição de passagens aéreas relativas ao percurso<text:s/></text:span><text:span text:style-name="T51">Recife/Brasília/Recife</text:span><text:span text:style-name="T52">, em favor do citado servidor, observando-se as seguintes datas: 06/05/2025 (terça-feira)</text:span><text:span text:style-name="T53"><text:s/>– ida e 08/05/2025 (quinta-feira) – retorno</text:span><text:span text:style-name="T54">.</text:span></text:p>
      <text:p text:style-name="P55"/>
      <text:p text:style-name="P56"><text:span text:style-name="T57">Art. 3º. Conceder<text:s/></text:span><text:span text:style-name="T58">ao referido servidor<text:s/></text:span><text:span text:style-name="T59">02</text:span><text:span text:style-name="T60"><text:s/>(duas) diárias integrais</text:span><text:span text:style-name="T61">, relativas aos pernoites dos dias 06 e 07/05,<text:s/></text:span><text:span text:style-name="T62">1/2 (meia) diária</text:span><text:span text:style-name="T63">, relativa ao dia do retorno em 08/05/2025, e<text:s/></text:span><text:span text:style-name="T64">01 (um) adicional de deslocamento</text:span><text:span text:style-name="T65">, correspondente às localidades de origem e de destino, nos termos do artigo 2º, incisos I e II, “c”, e artigos 3º, 8º, 13, 14 e 14-A do Ato TRT-GP n° 425/2013.</text:span></text:p>
      <text:p text:style-name="P66"/>
      <text:p text:style-name="P67"><text:span text:style-name="T68">Art. 4º.</text:span><text:span text:style-name="T69"><text:s/>Esta Portaria produzirá efeitos a partir da publicação.</text:span></text:p>
      <text:p text:style-name="P70"/>
      <text:p text:style-name="P71"/>
      <text:p text:style-name="P72">Dê-se ciência e publique-se.</text:p>
      <text:p text:style-name="P73"/>
      <text:p text:style-name="P74">Recife,<text:s/>23 de abril de 2025.</text:p>
      <text:p text:style-name="P75"/>
      <text:p text:style-name="P76">RUY SALATHIEL DE ALBUQUERQUE E MELLO VENTURA</text:p>
      <text:p text:style-name="P77"><text:span text:style-name="T78">Desembargador Presidente do TRT da 6ª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4-24T20:14:00Z</meta:creation-date>
    <dc:date>2025-04-24T20:14:00Z</dc:date>
    <meta:print-date>2025-04-22T14:48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86" meta:character-count="1828" meta:row-count="12" meta:non-whitespace-character-count="1545"/>
  </office:meta>
</office:document-meta>
</file>