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western" style:family="paragraph">
      <style:paragraph-properties fo:text-align="justify" fo:margin-bottom="0in" fo:margin-right="0.0041in" fo:text-indent="0.9847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color="#FF0000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Helvetica" fo:font-weight="bold" style:font-weight-asian="bold" fo:color="#222222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Helvetica" fo:font-weight="bold" style:font-weight-asian="bold" fo:color="#222222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Helvetica" fo:color="#222222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western" style:family="paragraph">
      <style:paragraph-properties fo:text-align="justify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-Roman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60" style:parent-style-name="western" style:family="paragraph">
      <style:paragraph-properties fo:text-align="justify" fo:margin-bottom="0in" fo:margin-right="0.0041in" fo:text-indent="0.9847in"/>
    </style:style>
    <style:style style:name="T61" style:parent-style-name="Forte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top="0.0833in"/>
    </style:style>
    <style:style style:name="T8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22/2026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 REGIONAL</text:span><text:span text:style-name="T15"><text:s/>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9247/2026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 deslocamento do servidor</text:span><text:span text:style-name="T33"><text:s/>FRANCINILDO CAMILO DOS SANTOS</text:span><text:span text:style-name="T34"><text:s/></text:span><text:span text:style-name="T35">– Analista Judiciário Especialidade em Tecnologia de Informação e Comunicação – Lotado na Seção de Banco de Dados do TRT6,<text:s/></text:span><text:span text:style-name="T36">para</text:span><text:span text:style-name="T37"><text:s/></text:span><text:span text:style-name="T38">Brasília/DF</text:span><text:span text:style-name="T39">, para participar do<text:s/></text:span><text:span text:style-name="T40">"Encontro<text:s/></text:span><text:span text:style-name="T41">Nacional de Infraestrutura e Desenvolvimento do PJe"</text:span><text:span text:style-name="T42">, a realizar-se nos dias 27 a 29 de maio de 2026, na sede do Tribunal Superior do Trabalho</text:span><text:span text:style-name="T43">, na referida localidade</text:span><text:span text:style-name="T44">.</text:span></text:p>
      <text:p text:style-name="P45"><text:span text:style-name="T46">Art. 2º. Autorizar<text:s/></text:span><text:span text:style-name="T47">a aquisição de passagens aéreas relativas ao percurso Recife/Brasília</text:span><text:span text:style-name="T48">/Recife, em favor do aludido servidor, observando-se as seguintes datas: 26</text:span><text:span text:style-name="T49">/5/2026</text:span><text:span text:style-name="T50"><text:s/>(domingo) – ida,</text:span><text:span text:style-name="T51"><text:s/></text:span><text:span text:style-name="T52">em razão da justificativa<text:s/></text:span><text:span text:style-name="T53">“</text:span><text:span text:style-name="T54">solicito deslocamento dia 26/05 /2026 em virtude do inicio das atividades no dia 27/05/2026</text:span><text:span text:style-name="T55">”</text:span><text:span text:style-name="T56"><text:s/>e 29</text:span><text:span text:style-name="T57">/5/2026</text:span><text:span text:style-name="T58"><text:s/>(quarta-feira) – retorno</text:span><text:span text:style-name="T59">.</text:span></text:p>
      <text:p text:style-name="P60"><text:span text:style-name="T61">Art. 3º. Conceder<text:s/></text:span><text:span text:style-name="T62">ao referido servidor<text:s/></text:span><text:span text:style-name="T63">03</text:span><text:span text:style-name="T64"><text:s/>(três) diárias integrais</text:span><text:span text:style-name="T65">, relativas aos pernoites do período de 26 a 28/5/2026</text:span><text:span text:style-name="T66">, 1/2 (meia) diária</text:span><text:span text:style-name="T67">, relativa ao dia do retorno em 29/5/2026, e<text:s/></text:span><text:span text:style-name="T68">01 (um) adicional de deslocamento</text:span><text:span text:style-name="T69">, correspondente às localidades de or</text:span><text:span text:style-name="T70">igem e de destino, nos termos do artigo 2º, incisos I e II, “c”, e artigos 3º, 8º, 13, 14 e 14-A do Ato TRT-GP n° 425/2013</text:span><text:span text:style-name="T71">.</text:span></text:p>
      <text:p text:style-name="P72"/>
      <text:p text:style-name="P73"><text:span text:style-name="T74">Art. 4º.</text:span><text:span text:style-name="T75"><text:s/>Esta Portaria produzirá efeitos a partir da publicação.</text:span></text:p>
      <text:p text:style-name="P76"/>
      <text:p text:style-name="P77"/>
      <text:p text:style-name="P78">Dê-se ciência e publique-se.</text:p>
      <text:p text:style-name="P79"/>
      <text:p text:style-name="P80">Recife,<text:s/>29 de abril de 2026.</text:p>
      <text:p text:style-name="P81"/>
      <text:p text:style-name="P82">RUY SALATHIEL DE ALBUQUERQUE E MELLO VENTURA</text:p>
      <text:p text:style-name="P83"><text:span text:style-name="T84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4-29T19:21:00Z</meta:creation-date>
    <dc:date>2026-04-29T19:21:00Z</dc:date>
    <meta:print-date>2026-04-29T14:3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81" meta:character-count="1801" meta:row-count="12" meta:non-whitespace-character-count="1523"/>
  </office:meta>
</office:document-meta>
</file>