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6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Standarduser" style:family="paragraph">
      <style:paragraph-properties fo:margin-left="1.1875in">
        <style:tab-stops/>
      </style:paragraph-properties>
    </style:style>
    <style:style style:name="P19" style:parent-style-name="Standarduser" style:family="paragraph">
      <style:paragraph-properties fo:margin-left="1.1875in">
        <style:tab-stops/>
      </style:paragraph-properties>
    </style:style>
    <style:style style:name="P20" style:parent-style-name="Standarduser" style:family="paragraph">
      <style:paragraph-properties fo:margin-left="1.1875in">
        <style:tab-stops/>
      </style:paragraph-properties>
    </style:style>
    <style:style style:name="P21" style:parent-style-name="Standarduser" style:family="paragraph">
      <style:paragraph-properties fo:text-align="justify" fo:margin-left="1.1875in">
        <style:tab-stops/>
      </style:paragraph-properties>
      <style:text-properties fo:font-weight="bold" style:font-weight-asian="bold" style:font-weight-complex="bold"/>
    </style:style>
    <style:style style:name="P22" style:parent-style-name="Standarduser" style:family="paragraph">
      <style:paragraph-properties fo:text-align="justify" fo:line-height="0.2083in" fo:margin-left="0.0208in" fo:margin-right="-0.0006in" fo:text-indent="1.1354in">
        <style:tab-stops>
          <style:tab-stop style:type="left" style:position="1.9791in"/>
        </style:tab-stops>
      </style:paragraph-properties>
    </style:style>
    <style:style style:name="P23" style:parent-style-name="Standarduser" style:family="paragraph">
      <style:paragraph-properties fo:line-height="0.2083in" fo:margin-left="0.0104in" fo:margin-right="-0.0006in" fo:text-indent="1.2083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4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 fo:background-color="#FFFFFF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P3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38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39" style:parent-style-name="Fonteparág.padrão" style:family="text">
      <style:text-properties fo:font-weight="bold" style:font-weight-asian="bold" style:font-weight-complex="bold" fo:background-color="#FFFFFF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/>
    </style:style>
    <style:style style:name="P4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</style:style>
    <style:style style:name="P45" style:parent-style-name="Normal" style:family="paragraph">
      <style:paragraph-properties fo:text-align="justify" fo:margin-top="0.0833in" fo:margin-right="-0.0006in" fo:text-indent="1.1812in"/>
    </style:style>
    <style:style style:name="T4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9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0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2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4" style:parent-style-name="Normal2" style:family="paragraph">
      <style:paragraph-properties fo:text-align="justify" fo:line-height="100%" fo:text-indent="1.1979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6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6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69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/>
    </style:style>
    <style:style style:name="P70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71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72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 fo:margin-top="0.0833in"/>
      <style:text-properties style:font-name="Verdana" style:font-name-complex="Arial" fo:font-size="10pt" style:font-size-asian="10pt" style:font-size-complex="10pt"/>
    </style:style>
    <style:style style:name="P74" style:parent-style-name="NormalWeb" style:family="paragraph">
      <style:paragraph-properties fo:text-align="center" fo:margin-top="0in" fo:margin-bottom="0in"/>
      <style:text-properties style:font-name-complex="Arial" fo:font-weight="bold" style:font-weight-asian="bold" fo:font-size="10pt" style:font-size-asian="10pt" style:font-size-complex="10pt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Fonteparág.padrão" style:family="text">
      <style:text-properties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<text:s/>222/2025</text:h>
      <text:p text:style-name="Standard"/>
      <text:p text:style-name="P7">Autoriza o deslocamento do Exmo. Juiz do<text:s/>Trabalho Auxiliar da Presidência, a<text:s/>aquisição de passagens aéreas, concede diárias e adicional de deslocamento.</text:p>
      <text:p text:style-name="P8"/>
      <text:p text:style-name="P9"/>
      <text:p text:style-name="P10"><text:span text:style-name="T11"><text:s/>O DESEMBARGADOR<text:s/></text:span><text:span text:style-name="T12">CORREGEDOR</text:span><text:span text:style-name="T13"><text:s/>DO TRIBUNAL REGIONAL DO TRABALHO DA SEXTA REGIÃO</text:span><text:s/><text:span text:style-name="T14">NO EXERCÍCIO DA PRESIDÊNCIA</text:span>, no uso de suas atribuições legais e<text:s/>regimentais, previstas no art. 18, incisos XVI, XXII e XL, do Regimento Interno deste Sexto Regional;</text:p>
      <text:p text:style-name="P15"/>
      <text:p text:style-name="P16"><text:span text:style-name="T17">CONSIDERANDO<text:s/></text:span>o previsto no Ato TRT-GP nº 425/2013 e conforme PROAD nº<text:s/>7449/2025,</text:p>
      <text:p text:style-name="P18"/>
      <text:p text:style-name="P19"/>
      <text:p text:style-name="P20"/>
      <text:p text:style-name="P21">R E S O L V E, ad referendum do E. Tribunal Pleno:</text:p>
      <text:p text:style-name="P22"/>
      <text:p text:style-name="P23"/>
      <text:p text:style-name="P24"/>
      <text:p text:style-name="P25"><text:span text:style-name="T26">Art. 1º.</text:span><text:span text:style-name="T27"><text:s/></text:span><text:span text:style-name="T28">AUTORIZAR</text:span><text:span text:style-name="T29"><text:s/></text:span><text:span text:style-name="T30">o deslocamento do Exmo. <text:s/>Juiz Auxiliar da Presidência do Tribunal Regional do Trabalho da 6ª Região,<text:s/></text:span><text:span text:style-name="T31">EDUARDO HENRIQUE BRENNAND DORNELAS CÂMARA</text:span><text:span text:style-name="T32">, para BRASÍLIA/DF, a fim de participar da<text:s/></text:span><text:span text:style-name="T33">1ª Reunião Preparatória para o 19º Encontro Nacional do Poder Judiciário</text:span><text:span text:style-name="T34">, que acontecerá na sede do Conselho Nacional de Justiça, no dia 7 de maio de 2025,<text:s/></text:span><text:span text:style-name="T35">ficando afastado da jurisdição na citada data</text:span><text:span text:style-name="T36">.</text:span></text:p>
      <text:p text:style-name="P37"/>
      <text:p text:style-name="P38"><text:span text:style-name="T39">Art. 2º.</text:span><text:span text:style-name="T40"><text:s/>AUTORIZAR</text:span><text:span text:style-name="T41"><text:s/></text:span><text:span text:style-name="T42">a aquisição de passagens aéreas relativas ao percurso Recife/Brasília/Recife, em favor do mencionado Magistrado, observando-se as seguintes datas: 06/05/2025 (terça-feira) - ida e 07/05/2025 (quarta-feira) – retorno</text:span><text:span text:style-name="T43">.</text:span></text:p>
      <text:p text:style-name="P44"/>
      <text:p text:style-name="P45"><text:span text:style-name="T46">Art. 3º.</text:span><text:span text:style-name="T47"><text:s/>CONCEDER</text:span><text:span text:style-name="T48"><text:s/></text:span><text:span text:style-name="T49">ao Exmo. Magistrado<text:s/></text:span><text:span text:style-name="T50">01 (uma) diária integral</text:span><text:span text:style-name="T51">, referente ao pernoite do dia 06/05 e,<text:s/></text:span><text:span text:style-name="T52">1/2 (meia) diária</text:span><text:span text:style-name="T53">,</text:span><text:span text:style-name="T54"><text:s/></text:span><text:span text:style-name="T55">referente ao dia do retorno em 07/05, bem como</text:span><text:span text:style-name="T56"><text:s/>3/4 (três quartos) de adicional de deslocamento</text:span><text:span text:style-name="T57">, correspondente à localidade de origem (desembarque) e à localidade de destino (embarque e desembarque), nos termos do artigo 2º, incisos I e II, “c”, e artigos 3º, 8º, 13 e 14 do Ato TRT-GP n°. 425/2013</text:span><text:span text:style-name="T58">.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Art. 4º.</text:span><text:span text:style-name="T66"><text:s/>Est</text:span><text:span text:style-name="T67">a Portaria produzirá efeitos a partir da publicação.</text:span></text:p>
      <text:p text:style-name="P68"/>
      <text:p text:style-name="P69"/>
      <text:p text:style-name="P70">Dê-se ciência e publique-se.</text:p>
      <text:p text:style-name="P71"/>
      <text:p text:style-name="P72">Recife,<text:s/>data conforme assinatura eletrônica.</text:p>
      <text:p text:style-name="P73"/>
      <text:p text:style-name="P74"><text:bookmark-start text:name="_Hlk112749252"/>PAULO ALCANTARA</text:p>
      <text:p text:style-name="P75"><text:span text:style-name="T76">Desembargador Corregedor, no exercício da Presidência do TRT da 6ª. Região</text:span></text:p>
      <text:p text:style-name="P77"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4-15T17:13:00Z</meta:creation-date>
    <dc:date>2025-04-15T17:51:00Z</dc:date>
    <meta:print-date>2025-04-15T17:32:00Z</meta:print-date>
    <meta:template xlink:href="Normal" xlink:type="simple"/>
    <meta:editing-cycles>6</meta:editing-cycles>
    <meta:editing-duration>PT162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309" meta:character-count="1979" meta:row-count="13" meta:non-whitespace-character-count="1673"/>
  </office:meta>
</office:document-meta>
</file>