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221/2026</text:span></text:p>
      <text:p text:style-name="P5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9265/202</text:span><text:span text:style-name="T7">6, protocolizado em 24</text:span><text:span text:style-name="T3">/</text:span><text:span text:style-name="T7">04</text:span><text:span text:style-name="T3">/202</text:span><text:span text:style-name="T7">6,</text:span></text:p>
      <text:p text:style-name="P9"/>
      <text:p text:style-name="P7"><text:span text:style-name="T6">R <text:s text:c="2"/>E <text:s text:c="2"/>S <text:s text:c="2"/>O <text:s text:c="2"/>L <text:s text:c="2"/>V <text:s text:c="2"/>E:</text:span></text:p>
      <text:p text:style-name="P11"/>
      <text:p text:style-name="P11"/>
      <text:p text:style-name="P2"><text:span text:style-name="T6">AUTORIZAR</text:span><text:span text:style-name="T7"> o pagamento da substituição do cargo em comissão CJ-1 de Chefe da Divisão de Governança de Contratações e de Obras (Código 3892) ao servidor </text:span><text:span text:style-name="T6">RONALD DE SOUSA PATRÍCIO FRANCO</text:span><text:span text:style-name="T7">, ocupante do cargo de Analista Judiciário, Área Judiciária, lotado na Secretaria Administrativa, no período de 27 a 30/04/2026, em decorrência de participação em curso pela servidora titular, Jeane Nunes de Queiroz, e de férias do substituto legal, Paulo Henrique Regis de Carvalho Barbosa, contando-se para fins de registro em seus assentamentos funcionais, com efeitos remuneratórios, de acordo com o disposto na Lei n.° 8.112/90 c/c a Resolução Administrativa TRT6 n.º 17/2016.</text:span></text:p>
      <text:p text:style-name="P11"/>
      <text:p text:style-name="P1"><text:span text:style-name="T7">Publique-se.</text:span></text:p>
      <text:p text:style-name="P12"/>
      <text:p text:style-name="P3"><text:span text:style-name="T7">Recife,27 de abril de 2026.</text:span></text:p>
      <text:p text:style-name="P10"/>
      <text:p text:style-name="P6"/>
      <text:p text:style-name="P13"><text:span text:style-name="T6">RUY SALATHIEL DE A. E M. VENTURA</text:span></text:p>
      <text:p text:style-name="P13"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78" meta:character-count="1310" meta:non-whitespace-character-count="960"/>
    <meta:generator>LibreOfficeDev/6.0.5.2$Linux_X86_64 LibreOffice_project/</meta:generator>
  </office:meta>
</office:document-meta>
</file>