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221/2021</text:span></text:p>
      <text:p text:style-name="P10"/>
      <text:p text:style-name="P10"/>
      <text:p text:style-name="P13"><text:span text:style-name="T2">A EXCELENTÍSSIMA SENHORA DESEMBARGADORA VICE-PRESIDENTE DO TRIBUNAL REGIONAL DO TRABALHO DA SEXTA REGIÃO,</text:span><text:span text:style-name="T6"> </text:span><text:span text:style-name="T2">NO EXERCÍCIO DA PRESIDÊNCIA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6/2021 (PROAD nº. 16.143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6/2021 (PROAD nº. 16.143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24 de novembro de 2021.</text:span></text:p>
      <text:p text:style-name="P12"/>
      <text:p text:style-name="P6"/>
      <text:p text:style-name="P7">nise pedroso lins de sousa</text:p>
      <text:p text:style-name="P3"><text:span text:style-name="T12">Desembargadora Vice-Presidente do TRT da 6ª Região, no exercício da Presidênci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1-24T16:11:00</meta:creation-date>
    <dc:creator>Luciane Angelim Alves Lustosa</dc:creator>
    <dc:date>2021-11-24T16:11:00</dc:date>
    <meta:print-date>2021-09-03T11:30:00</meta:print-date>
    <meta:editing-cycles>2</meta:editing-cycles>
    <meta:document-statistic meta:table-count="0" meta:image-count="3" meta:object-count="0" meta:page-count="1" meta:paragraph-count="14" meta:word-count="151" meta:character-count="996" meta:non-whitespace-character-count="813"/>
    <meta:generator>LibreOffice/7.1.2.2$Windows_X86_64 LibreOffice_project/8a45595d069ef5570103caea1b71cc9d82b2aae4</meta:generator>
  </office:meta>
</office:document-meta>
</file>