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.0693in" fo:margin-bottom="0.0827in" loext:contextual-spacing="false" fo:line-height="100%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. 220/2026</text:span></text:p>
      <text:p text:style-name="P5"/>
      <text:p text:style-name="P7"><text:span text:style-name="T3">O DESEMBARGADOR PRESIDENTE DO TRIBUNAL REGIONAL DO TRABALHO DA SEXTA REGIÃO</text:span><text:span text:style-name="T4">, no uso das suas atribuições legais e regimentais, e tendo em vista o contido no PROAD <text:s/>n.º 9159/2026,</text:span></text:p>
      <text:p text:style-name="P4"><text:span text:style-name="T3">RESOLVE:</text:span></text:p>
      <text:p text:style-name="P4"><text:span text:style-name="T3">I - REMOVER </text:span><text:span text:style-name="T4">o servidor </text:span><text:span text:style-name="T3">HENRIQUE BEZERRA VALENÇA,</text:span><text:span text:style-name="T4"> ocupante do cargo de Técnico Judiciário, Área Administrativa, lotado na Corregedoria Regional, para a Divisão de Correição e Inspeção;</text:span></text:p>
      <text:p text:style-name="P4"><text:span text:style-name="T3">II - REMOVER </text:span><text:span text:style-name="T4">o servidor </text:span><text:span text:style-name="T3">BERNARDO ALMEIDA TIGRE,</text:span><text:span text:style-name="T4"> ocupante do cargo de Analista Judiciário, Área Judiciária, lotado na Corregedoria Regional, para a Divisão de Correição e Inspeção;</text:span></text:p>
      <text:p text:style-name="P4"><text:span text:style-name="T3">III -</text:span><text:span text:style-name="T4"> </text:span><text:span text:style-name="T3">REMOVER </text:span><text:span text:style-name="T4">a servidora </text:span><text:span text:style-name="T3">ISAURA MIRELLE DA SILVA RAMOS,</text:span><text:span text:style-name="T4"> ocupante do cargo de Técnico Judiciário, Área Administrativa, lotada na Corregedoria Regional, para a Divisão de Correição e Inspeção.</text:span></text:p>
      <text:p text:style-name="P4"><text:span text:style-name="T4">Esta Portaria produzirá seus efeitos a partir de 04/05/2026. <text:s/></text:span></text:p>
      <text:p text:style-name="P4"><text:span text:style-name="T4">Dê-se ciência e cumpra-se.</text:span></text:p>
      <text:p text:style-name="P4"><text:span text:style-name="T4">Recife, 24 de abril de 2026.</text:span></text:p>
      <text:p text:style-name="P8"/>
      <text:p text:style-name="P9"><text:span text:style-name="T3">RUY SALATHIEL DE A. E M. VENTURA</text:span></text:p>
      <text:p text:style-name="P9"><text:span text:style-name="T4">Desembargador Presidente do TRT da 6ª Região</text:span></text:p>
      <text:p text:style-name="P6"/>
      <text:p text:style-name="P4"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166" meta:character-count="1063" meta:non-whitespace-character-count="907"/>
    <meta:generator>LibreOfficeDev/6.0.5.2$Linux_X86_64 LibreOffice_project/</meta:generator>
  </office:meta>
</office:document-meta>
</file>