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text-properties style:font-name="Verdana1" fo:font-size="10pt" fo:font-weight="normal" style:font-size-asian="10pt" style:font-size-complex="10pt"/>
    </style:style>
    <style:style style:name="P12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3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fo:font-size="10pt" fo:font-style="normal" style:text-underline-style="solid" style:text-underline-width="auto" style:text-underline-color="font-color" fo:font-weight="bold" style:font-size-asian="10pt" style:font-name-complex="Verdana1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Verdana1" fo:font-size="10pt" officeooo:paragraph-rsid="000b23f1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5cm" draw:visible-area-height="3.2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14">PORTARIA TRT6– GP N.º 220/2021</text:p>
      <text:p text:style-name="P7"> </text:p>
      <text:p text:style-name="P7"> </text:p>
      <text:p text:style-name="P12">                                 <text:span text:style-name="T3">A DESEMBARGADORA PRESIDENTE DO TRIBUNAL REGIONAL DO TRABALHO DA SEXTA REGIÃO</text:span>, no uso de suas atribuições legais e regimentais, e tendo em vista o contido no PROAD 19550/2021,</text:p>
      <text:p text:style-name="P9">  </text:p>
      <text:p text:style-name="P11"><text:s text:c="31"/>R   E   S   O   L   V   E:</text:p>
      <text:p text:style-name="P9">  </text:p>
      <text:p text:style-name="P15"><text:span text:style-name="T3"><text:s text:c="28"/>I - AUTORIZAR</text:span> o pagamento da substituição do cargo em comissão CJ-1 de Chefe de Divisão de Sistemas (Código 2732) ao servidor <text:span text:style-name="T3">ADILSON SILVA ANDRADE JÚNIOR</text:span>, ocupante do cargo de Técnico Judiciário, Apoio Especializado, Especialidade Tecnologia da Informação, lotado na Seção de Análise e Especificação de Sistemas, no períod</text:p>
      <text:p text:style-name="P15"/>
      <text:p text:style-name="P15">o de 22 a 28/11/2021, em razão de férias do servidor titular, RENATO CÉSAR FERRAZ MARCOLINO BERZERRA, e do servidor substituto legal, CÉSAR AUGUSTO MENDONÇA DE CARVALHO, contando-se para fins de registro em seus assentamentos funcionais, com efeitos remuneratórios, de acordo com o disposto na Lei n.° 8.112/90 c/c a RA TRT6 n.º 17/2016;</text:p>
      <text:p text:style-name="P9"> </text:p>
      <text:p text:style-name="P10"><text:span text:style-name="T3"><text:s text:c="26"/>II - AUTORIZAR</text:span> o pagamento da substituição do cargo em comissão CJ-1 de Chefe de Divisão de Sistemas (Código 2732) ao servidor <text:span text:style-name="T3">ALEXANDRE DA COSTA BATISTA</text:span>, ocupante do cargo de Técnico Judiciário, Apoio Especializado, Especialidade Tecnologia da Informação, lotado no Núcleo de Sistemas Judiciais, no período de 29/11 a 03/12/2021, em razão de férias do servidor titular, RENATO CÉSAR FERRAZ MARCOLINO BERZERRA, e do servidor substituto legal, CÉSAR AUGUSTO MENDONÇA DE CARVALHO, contando-se para fins de registro em seus assentamentos funcionais, com efeitos remuneratórios, de acordo com o disposto na Lei n.° 8.112/90 c/c a RA TRT6 n.º 17/2016.</text:p>
      <text:p text:style-name="P9"> </text:p>
      <text:p text:style-name="P9"><text:s text:c="26"/>Publique-se.</text:p>
      <text:p text:style-name="P9"> </text:p>
      <text:p text:style-name="P9"><text:s text:c="25"/>Recife, 23 de novembro de 2021.</text:p>
      <text:p text:style-name="P8"> </text:p>
      <text:p text:style-name="P9"><text:soft-page-break/>                 <text:span text:style-name="T3">MARIA CLARA SABOYA ALBUQUERQUE BERNARDINO</text:span></text:p>
      <text:p text:style-name="P9">                   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11-25T11:28:30.290000000</dc:date>
    <meta:print-date>2019-07-10T09:45:00</meta:print-date>
    <meta:editing-cycles>12</meta:editing-cycles>
    <meta:editing-duration>PT1H11M54S</meta:editing-duration>
    <meta:generator>LibreOffice/7.1.2.2$Windows_X86_64 LibreOffice_project/8a45595d069ef5570103caea1b71cc9d82b2aae4</meta:generator>
    <meta:document-statistic meta:table-count="0" meta:image-count="0" meta:object-count="1" meta:page-count="2" meta:paragraph-count="23" meta:word-count="276" meta:character-count="1983" meta:non-whitespace-character-count="1491"/>
  </office:meta>
</office:document-meta>
</file>