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center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western" style:family="paragraph">
      <style:paragraph-properties fo:text-align="justify" fo:margin-top="0in" fo:margin-bottom="0in" fo:margin-right="0.0041in" fo:text-indent="0.9847in"/>
    </style:style>
    <style:style style:name="T3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3" style:parent-style-name="western" style:family="paragraph">
      <style:paragraph-properties fo:text-align="justify" fo:margin-top="0in" fo:margin-bottom="0in" fo:margin-right="0.0041in" fo:text-indent="0.9847in"/>
    </style:style>
    <style:style style:name="T44" style:parent-style-name="Forte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0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line-height="115%" fo:margin-right="0.0034in" fo:text-indent="0.9847in"/>
    </style:style>
    <style:style style:name="T52" style:parent-style-name="Forte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P63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4" style:parent-style-name="Normal2" style:family="paragraph">
      <style:paragraph-properties fo:text-align="justify" fo:line-height="100%" fo:text-indent="0.984in"/>
    </style:style>
    <style:style style:name="T65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6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6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6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2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 fo:background-color="#FFFFFF"/>
    </style:style>
    <style:style style:name="P73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center" fo:margin-top="0.0833in"/>
    </style:style>
    <style:style style:name="T76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  <style:style style:name="P77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9"><text:tab/></text:span><text:span text:style-name="T10">PORTARIA TRT6-GP nº 219/2025</text:span></text:p>
      <text:p text:style-name="P11"/>
      <text:p text:style-name="P12"/>
      <text:p text:style-name="P13">Autoriza aquisição de passagens aéreas em favor de servidor, concede diárias e adicional de deslocamento.</text:p>
      <text:p text:style-name="P14"/>
      <text:p text:style-name="P15"><text:span text:style-name="T16">O DESEMBARGADOR PRESIDENTE DO TRIBUNAL<text:s/></text:span><text:span text:style-name="T17">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7433/2025,</text:span></text:p>
      <text:p text:style-name="P24"/>
      <text:p text:style-name="P25"/>
      <text:p text:style-name="P26">RESOLVE: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o servidor<text:s/></text:span><text:span text:style-name="T35">RODRIGO HAZIN DO NASCIMENTO</text:span><text:span text:style-name="T36">, Diretor da Secretaria de Polícia do TRT6, para a cidade de Petrolina/PE</text:span><text:span text:style-name="T37">, para fins de realizar<text:s/></text:span><text:span text:style-name="T38">Visita ao Fórum de Petrolina</text:span><text:span text:style-name="T39"><text:s/>para tratar de assunto referente à<text:s/></text:span><text:span text:style-name="T40">segurança institucional daquela unidade jurisdicional deste TRT6, a ser realizada nos dias 28 e 29 de abril de 2025</text:span><text:span text:style-name="T41">.</text:span></text:p>
      <text:p text:style-name="P42"/>
      <text:p text:style-name="P43"><text:span text:style-name="T44">Art. 2º. Autorizar<text:s/></text:span><text:span text:style-name="T45">a aquisição de passagens aéreas relativas ao percurso<text:s/></text:span><text:span text:style-name="T46">Recife/Petrolina/Recife</text:span><text:span text:style-name="T47">, em favor do citado servidor, observando-</text:span><text:span text:style-name="T48">se as seguintes datas: 28/04/2025 (segunda-feira) – ida e 29/04/2025 (terça-feira) – retorno</text:span><text:span text:style-name="T49">.</text:span></text:p>
      <text:p text:style-name="P50"/>
      <text:p text:style-name="P51"><text:span text:style-name="T52">Art. 3º. Conceder<text:s/></text:span><text:span text:style-name="T53">ao referido servidor<text:s/></text:span><text:span text:style-name="T54">01</text:span><text:span text:style-name="T55"><text:s/>(uma) diária integral</text:span><text:span text:style-name="T56">, relativa ao pernoite do dia 28/0</text:span><text:span text:style-name="T57">4,<text:s/></text:span><text:span text:style-name="T58">1/2 (meia) diária</text:span><text:span text:style-name="T59">, relativa ao dia do retorno em 29/04/2025,<text:s/></text:span><text:span text:style-name="T60">e<text:s/></text:span><text:span text:style-name="T61">01 (um) adicional de deslocamento</text:span><text:span text:style-name="T62">, correspondente às localidades de origem e de destino, nos termos do artigo 2º, incisos I e II, “c”, e artigos 3º, 8º, 13, 14 e 14-A do Ato TRT-GP n° 425/2013.</text:span></text:p>
      <text:p text:style-name="P63"/>
      <text:p text:style-name="P64"><text:span text:style-name="T65">Art. 4º.</text:span><text:span text:style-name="T66"><text:s/>Esta Portaria produzirá efeitos a partir da<text:s/></text:span><text:span text:style-name="T67">publicação.</text:span></text:p>
      <text:p text:style-name="P68"/>
      <text:p text:style-name="P69"/>
      <text:p text:style-name="P70">Dê-se ciência e publique-se.</text:p>
      <text:p text:style-name="P71"/>
      <text:p text:style-name="P72">Recife,<text:s/>22 de abril de 2025.</text:p>
      <text:p text:style-name="P73"/>
      <text:p text:style-name="P74">RUY SALATHIEL DE ALBUQUERQUE E MELLO VENTURA</text:p>
      <text:p text:style-name="P75"><text:span text:style-name="T76">Desembargador Presidente do TRT da 6ª Região.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4-08T13:22:00Z</meta:creation-date>
    <dc:date>2025-04-22T17:17:00Z</dc:date>
    <meta:print-date>2025-04-22T13:49:00Z</meta:print-date>
    <meta:template xlink:href="Normal" xlink:type="simple"/>
    <meta:editing-cycles>6</meta:editing-cycles>
    <meta:editing-duration>PT1740S</meta:editing-duration>
    <meta:user-defined meta:name="AppVersion">14.0000</meta:user-defined>
    <meta:document-statistic meta:page-count="1" meta:paragraph-count="3" meta:word-count="251" meta:character-count="1608" meta:row-count="11" meta:non-whitespace-character-count="1360"/>
  </office:meta>
</office:document-meta>
</file>