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</style:style>
    <style:style style:name="P5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6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7" style:family="paragraph" style:parent-style-name="Standard">
      <style:paragraph-properties fo:margin-left="9.502cm" fo:margin-right="0cm" fo:margin-top="0.494cm" fo:margin-bottom="0cm" style:contextual-spacing="false" fo:line-height="125%" fo:text-align="justify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49cm" fo:margin-bottom="0cm" style:contextual-spacing="false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_20__28_WW_29_">
      <style:paragraph-properties fo:margin-left="0cm" fo:margin-right="0cm" fo:text-indent="0cm" style:auto-text-indent="false"/>
      <style:text-properties fo:color="#000000" loext:opacity="100%"/>
    </style:style>
    <style:style style:name="P10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fo:color="#000000" loext:opacity="100%"/>
    </style:style>
    <style:style style:name="P11" style:family="paragraph" style:parent-style-name="Standard1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color="#000000" loext:opacity="100%" fo:font-weight="bold" style:font-weight-asian="bold"/>
    </style:style>
    <style:style style:name="P12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color="#000000" loext:opacity="100%"/>
    </style:style>
    <style:style style:name="P13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color="#000000" loext:opacity="100%"/>
    </style:style>
    <style:style style:name="P14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fo:color="#000000" loext:opacity="100%"/>
    </style:style>
    <style:style style:name="P15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fo:color="#000000" loext:opacity="100%"/>
    </style:style>
    <style:style style:name="P16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color="#000000" loext:opacity="100%"/>
    </style:style>
    <style:style style:name="P17" style:family="paragraph" style:parent-style-name="Standard1">
      <style:paragraph-properties fo:margin-left="0.053cm" fo:margin-right="-0.002cm" fo:line-height="0.529cm" fo:text-align="justify" style:justify-single-word="false" fo:text-indent="3cm" style:auto-text-indent="false"/>
    </style:style>
    <style:style style:name="P18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20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1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</style:style>
    <style:style style:name="P22" style:family="paragraph" style:parent-style-name="Standard1">
      <style:paragraph-properties fo:margin-left="0cm" fo:margin-right="-0.002cm" fo:line-height="0.529cm" fo:text-align="start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280aa"/>
    </style:style>
    <style:style style:name="P23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text-line-through-style="solid" style:text-line-through-type="single"/>
    </style:style>
    <style:style style:name="P24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 style:font-name-complex="Arial"/>
    </style:style>
    <style:style style:name="T3" style:family="text">
      <style:text-properties fo:color="#000000" loext:opacity="100%" fo:font-weight="bold" fo:background-color="#ffffff" loext:char-shading-value="0" style:font-weight-asian="bold"/>
    </style:style>
    <style:style style:name="T4" style:family="text">
      <style:text-properties fo:color="#000000" loext:opacity="100%" style:font-name="Verdana" fo:font-size="10pt" fo:font-style="normal" style:text-underline-style="solid" style:text-underline-width="auto" style:text-underline-color="font-color" style:font-size-asian="10pt" style:font-style-asian="normal"/>
    </style:style>
    <style:style style:name="T5" style:family="text">
      <style:text-properties fo:color="#000000" loext:opacity="100%" style:font-name="Verdana" fo:font-size="10pt" fo:font-style="normal" style:text-underline-style="solid" style:text-underline-width="auto" style:text-underline-color="font-color" officeooo:rsid="000280aa" style:font-size-asian="10pt" style:font-style-asian="normal"/>
    </style:style>
    <style:style style:name="T6" style:family="text">
      <style:text-properties fo:color="#000000" loext:opacity="100%" style:font-name="Verdana" fo:font-size="10pt" fo:font-style="italic" style:font-size-asian="10pt" style:font-style-asian="italic"/>
    </style:style>
    <style:style style:name="T7" style:family="text">
      <style:text-properties fo:color="#000000" loext:opacity="100%" style:font-name="Verdana" fo:font-size="10pt" fo:font-weight="bold" fo:background-color="#ffffff" loext:char-shading-value="0" style:font-size-asian="10pt" style:font-weight-asian="bold"/>
    </style:style>
    <style:style style:name="T8" style:family="text">
      <style:text-properties fo:color="#000000" loext:opacity="100%" style:font-name="Verdana" fo:font-size="10pt" fo:background-color="#ffffff" loext:char-shading-value="0" style:font-size-asian="10pt"/>
    </style:style>
    <style:style style:name="T9" style:family="text">
      <style:text-properties fo:color="#000000" loext:opacity="100%" style:font-name="Verdana" fo:font-weight="bold" style:font-weight-asian="bold"/>
    </style:style>
    <style:style style:name="T10" style:family="text">
      <style:text-properties fo:color="#000000" loext:opacity="100%" style:font-name="Verdan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tyle="italic" fo:font-weight="bold" style:font-style-asian="italic" style:font-weight-asian="bold"/>
    </style:style>
    <style:style style:name="T13" style:family="text">
      <style:text-properties fo:color="#000000" loext:opacity="100%" fo:font-style="italic" style:font-style-asian="italic"/>
    </style:style>
    <style:style style:name="T14" style:family="text">
      <style:text-properties fo:color="#000000" loext:opacity="100%" fo:font-style="italic" fo:background-color="#ffffff" loext:char-shading-value="0" style:font-style-asian="italic" style:font-name-complex="Arial" style:font-style-complex="italic"/>
    </style:style>
    <style:style style:name="T15" style:family="text">
      <style:text-properties fo:color="#000000" loext:opacity="100%" style:text-line-through-style="solid" style:text-line-through-type="single" fo:font-weight="bold" fo:background-color="#ffffff" loext:char-shading-value="0" style:font-weight-asian="bold"/>
    </style:style>
    <style:style style:name="T16" style:family="text">
      <style:text-properties fo:color="#000000" loext:opacity="100%" style:text-line-through-style="solid" style:text-line-through-type="single" fo:font-weight="bold" fo:background-color="#ffffff" loext:char-shading-value="0" style:font-weight-asian="bold" style:font-name-complex="Arial"/>
    </style:style>
    <style:style style:name="T17" style:family="text">
      <style:text-properties fo:color="#000000" loext:opacity="100%" style:text-line-through-style="solid" style:text-line-through-type="single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fo:color="#000000" loext:opacity="100%" style:text-line-through-style="solid" style:text-line-through-type="single" fo:font-weight="bold" style:font-weight-asian="bold" style:font-name-complex="Arial"/>
    </style:style>
    <style:style style:name="T19" style:family="text">
      <style:text-properties fo:color="#000000" loext:opacity="100%" style:text-line-through-style="solid" style:text-line-through-type="single" fo:background-color="#ffffff" loext:char-shading-value="0"/>
    </style:style>
    <style:style style:name="T20" style:family="text">
      <style:text-properties fo:color="#000000" loext:opacity="100%" style:text-line-through-style="solid" style:text-line-through-type="single" fo:background-color="#ffffff" loext:char-shading-value="0" style:font-name-complex="Arial"/>
    </style:style>
    <style:style style:name="T21" style:family="text">
      <style:text-properties fo:color="#000000" loext:opacity="100%" style:text-line-through-style="none" style:text-line-through-type="none" fo:background-color="#ffffff" loext:char-shading-value="0"/>
    </style:style>
    <style:style style:name="T22" style:family="text">
      <style:text-properties fo:color="#000000" loext:opacity="100%" style:text-line-through-style="none" style:text-line-through-type="none" fo:font-weight="bold" fo:background-color="#ffffff" loext:char-shading-value="0" style:font-weight-asian="bold" style:font-weight-complex="bold"/>
    </style:style>
    <style:style style:name="T23" style:family="text">
      <style:text-properties fo:color="#000000" loext:opacity="100%" style:text-line-through-style="none" style:text-line-through-type="none" fo:font-weight="normal" fo:background-color="#ffffff" loext:char-shading-value="0" style:font-weight-asian="normal" style:font-weight-complex="normal"/>
    </style:style>
    <style:style style:name="T24" style:family="text">
      <style:text-properties fo:color="#000000" loext:opacity="100%" fo:background-color="#ffffff" loext:char-shading-value="0"/>
    </style:style>
    <style:style style:name="T25" style:family="text">
      <style:text-properties fo:color="#000000" loext:opacity="100%" fo:background-color="#ffffff" loext:char-shading-value="0" style:font-name-complex="Arial"/>
    </style:style>
    <style:style style:name="T26" style:family="text">
      <style:text-properties fo:color="#000000" loext:opacity="100%" style:font-name-complex="Arial"/>
    </style:style>
    <style:style style:name="T27" style:family="text">
      <style:text-properties fo:color="#000000" loext:opacity="100%" fo:font-size="10pt" style:font-size-asian="10pt"/>
    </style:style>
    <style:style style:name="T28" style:family="text">
      <style:text-properties fo:color="#2a6099" loext:opacity="100%" style:text-line-through-style="none" style:text-line-through-type="none" fo:background-color="#ffffff" loext:char-shading-value="0"/>
    </style:style>
    <style:style style:name="T29" style:family="text">
      <style:text-properties fo:color="#2a6099" loext:opacity="100%" style:text-line-through-style="none" style:text-line-through-type="none" officeooo:rsid="000280aa" fo:background-color="#ffffff" loext:char-shading-value="0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25cm" svg:height="1.741cm" draw:z-index="0"><draw:image xlink:href="Pictures/10000000000000E1000000EB7281633B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3"><text:span text:style-name="T4">PORTARIA TRT6–GP nº 219/2024 </text:span><text:span text:style-name="T5">(*)</text:span></text:p>
      <text:p text:style-name="P9" loext:marker-style-name="T11"/>
      <text:p text:style-name="P7"><text:span text:style-name="T6">Autoriza o deslocamento de Desembargadora do Trabalho, a aquisição de passagens aéreas, concede diárias e adicional de deslocamento.</text:span></text:p>
      <text:p text:style-name="P11" loext:marker-style-name="T1"/>
      <text:p text:style-name="P11" loext:marker-style-name="T1"/>
      <text:p text:style-name="P17"><text:span text:style-name="T1">A DESEMBARGADORA PRESIDENTE DO TRIBUNAL REGIONAL DO TRABALHO DA SEXTA REGIÃO, </text:span><text:span text:style-name="T11">no uso de suas atribuições legais e regimentais, previstas no art. 18, incisos XVI, XXII e XL, do Regimento Interno deste Sexto Regional;</text:span></text:p>
      <text:p text:style-name="P12" loext:marker-style-name="T11"/>
      <text:p text:style-name="P18"><text:span text:style-name="T1">CONSIDERANDO </text:span><text:span text:style-name="T11">o previsto no Ato TRT-GP nº 425/2013 e conforme PROAD nº 7760/2024,</text:span></text:p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9"><text:span text:style-name="T1">R E S O L V E</text:span><text:span text:style-name="T12">, </text:span><text:span text:style-name="T13">ad referendum</text:span><text:span text:style-name="T11"> do E. Tribunal Pleno:</text:span></text:p>
      <text:p text:style-name="P13" loext:marker-style-name="T11"/>
      <text:p text:style-name="P13" loext:marker-style-name="T11"/>
      <text:p text:style-name="P20"><text:span text:style-name="T15">Art. 1º.</text:span><text:span text:style-name="T19"> </text:span><text:span text:style-name="T15">AUTORIZAR</text:span><text:span text:style-name="T19"> </text:span><text:span text:style-name="T20">o deslocamento da Exma. Desembargadora do Trabalho, </text:span><text:span text:style-name="T16">CARMEN LÚCIA VIEIRA DO NASCIMENTO</text:span><text:span text:style-name="T20">,</text:span><text:span text:style-name="T16"> </text:span><text:span text:style-name="T20">para </text:span><text:span text:style-name="T16">BRASÍLIA/DF</text:span><text:span text:style-name="T20">, para fins de participar do </text:span><text:span text:style-name="T17">Seminário sobre Prevenção e Enfrentamento da Violência, do Assédio e da Discriminação</text:span><text:span text:style-name="T20">, a ser realizado nos dias 08 e 09 de maio de 2024, na referida localidade, </text:span><text:span text:style-name="T18">ficando afastada da jurisdição no período de 07 a 09 de maio de 2024</text:span><text:span text:style-name="T19">.</text:span><text:span text:style-name="T21"> </text:span><text:span text:style-name="T28">(Alterado por força da Portaria TRT6-GP nº 283/2024 – DEJT 06/05/2024)</text:span></text:p>
      <text:p text:style-name="P23" loext:marker-style-name="T30"/>
      <text:p text:style-name="P20"><text:span text:style-name="T22">Art. 1º. AUTORIZAR</text:span><text:span text:style-name="T21"> o deslocamento da Exma. Desembargadora do Trabalho, </text:span><text:span text:style-name="T22">CARMEN LÚCIA VIEIRA DO NASCIMENTO</text:span><text:span text:style-name="T21">, para </text:span><text:span text:style-name="T22">BRASÍLIA/DF,</text:span><text:span text:style-name="T21"> para fins de participar do </text:span><text:span text:style-name="T22">Seminário sobre Prevenção e Enfrentamento da Violência, do Assédio e da Discriminação</text:span><text:span text:style-name="T23">,</text:span><text:span text:style-name="T21"> a ser realizado nos dias 08 e 09 de maio de 2024, na referida localidade, </text:span><text:span text:style-name="T22">ficando afastada da jurisdição no citado período</text:span><text:span text:style-name="T21">.</text:span></text:p>
      <text:p text:style-name="P14" loext:marker-style-name="T11"/>
      <text:p text:style-name="P20"><text:span text:style-name="T3">Art. 2º. AUTORIZAR</text:span><text:span text:style-name="T24"> </text:span><text:span text:style-name="T25">a aquisição de passagens aéreas relativas ao percurso Recife/Brasília/Recife, em favor da mencionada Desembargadora, observando-se as seguintes datas: 07/05/2024 (terça-feira) – ida, em razão da seguinte justificativa: "</text:span><text:span text:style-name="T14">Considerando que o evento tem início às 9h do dia 08/05, é </text:span><text:soft-page-break/><text:span text:style-name="T14">necessário que a viagem seja realizada no dia anterior (07/05)”</text:span><text:span text:style-name="T25">, e 09/05/2024 (quinta-feira) – retorno</text:span><text:span text:style-name="T24">.</text:span></text:p>
      <text:p text:style-name="P15" loext:marker-style-name="T11"/>
      <text:p text:style-name="P21"><text:span text:style-name="T1">Art. 3º. CONCEDER</text:span><text:span text:style-name="T11"> </text:span><text:span text:style-name="T26">à referida Desembargadora </text:span><text:span text:style-name="T2">02 (duas) diárias integrais, </text:span><text:span text:style-name="T26">referentes aos pernoites dos dias 07 e 08/05/2024, </text:span><text:span text:style-name="T2">1/2 (meia) diária, </text:span><text:span text:style-name="T26">referente ao dia do retorno em 09/05/2024, bem como</text:span><text:span text:style-name="T2"> 1 (um) adicional de deslocamento</text:span><text:span text:style-name="T26">, correspondente às localidades de origem e destino, nos termos do artigo 2º, incisos I e II, “c”, e artigos 3º, 8º, 13 e 14 do Ato TRT-GP n°. 425/2013</text:span><text:span text:style-name="T11">.</text:span></text:p>
      <text:p text:style-name="P16" loext:marker-style-name="T11"/>
      <text:p text:style-name="P16" loext:marker-style-name="T11"/>
      <text:p text:style-name="P16" loext:marker-style-name="T11"/>
      <text:p text:style-name="P5"><text:span text:style-name="T7">Art. 4º.</text:span><text:span text:style-name="T8"> Esta Portaria produzirá efeitos a partir da publicação.</text:span></text:p>
      <text:p text:style-name="P24" loext:marker-style-name="T31"/>
      <text:p text:style-name="P6"><text:span text:style-name="T8">Dê-se ciência e publique-se.</text:span></text:p>
      <text:p text:style-name="P10" loext:marker-style-name="T11"/>
      <text:p text:style-name="P4"><text:span text:style-name="T27">Recife, 10 de abril de 2024.</text:span></text:p>
      <text:p text:style-name="P8"><text:span text:style-name="T9">NISE PEDROSO LINS DE SOUSA</text:span><text:span text:style-name="T10"><text:line-break/>Desembargadora Presidente do TRT da 6º Região</text:span></text:p>
      <text:p text:style-name="P8"><text:span text:style-name="T10"/></text:p>
      <text:p text:style-name="P22"><text:span text:style-name="T28">(</text:span><text:span text:style-name="T29">*)</text:span><text:span text:style-name="T28">Alterado por força da Portaria TRT6-GP nº 283/2024 – DEJT 06/05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ahoma1" style:font-family-asian="Tahoma" style:font-family-generic-asian="system" style:font-pitch-asian="variable" style:font-size-asian="11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ahoma1" style:font-family-asian="Tahoma" style:font-family-generic-asian="system" style:font-pitch-asian="variable" style:font-size-asian="11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letter-kerning="true" style:font-name-asian="Tahoma1" style:font-family-asian="Tahoma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1" fo:font-family="Cambria" style:font-family-generic="swiss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style-asian="italic" style:font-weight-asian="bold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_20__28_WW_29_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Tahoma1" style:font-family-asian="Tahoma" style:font-family-generic-asian="system" style:font-pitch-asian="variable" style:font-size-asian="12pt" style:language-asian="pt" style:country-asian="BR" style:font-style-asian="italic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1" style:display-name="Tí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Tahoma1" style:font-family-asian="Tahoma" style:font-family-generic-asian="system" style:font-pitch-asian="variabl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Tahoma1" style:font-family-asian="Tahoma" style:font-family-generic-asian="system" style:font-pitch-asian="variable" style:font-size-asian="14pt" style:language-asian="pt" style:country-asian="BR" style:font-style-asian="italic" style:font-weight-asian="bold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_20__28_WW_29_" style:next-style-name="Text_20_body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_20__28_WW_29_" style:class="text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Tíedtulo_20_1_20_Char" style:display-name="Tí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e7alho_20_Char" style:display-name="Cabeç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e9_20_Char" style:display-name="Rodapé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4-02T12:55:00</meta:creation-date>
    <dc:date>2025-04-03T11:23:37.403000000</dc:date>
    <meta:print-date>2024-03-12T08:20:00</meta:print-date>
    <meta:editing-duration>PT10M32S</meta:editing-duration>
    <meta:editing-cycles>1</meta:editing-cycles>
    <meta:document-statistic meta:table-count="0" meta:image-count="1" meta:object-count="0" meta:page-count="2" meta:paragraph-count="19" meta:word-count="388" meta:character-count="2467" meta:non-whitespace-character-count="2093"/>
    <meta:generator>LibreOffice/24.2.5.2$Windows_X86_64 LibreOffice_project/bffef4ea93e59bebbeaf7f431bb02b1a39ee8a59</meta:generator>
    <meta:user-defined meta:name="AppVersion">14.0000</meta:user-defined>
    <meta:user-defined meta:name="Company">TRT6</meta:user-defined>
    <meta:user-defined meta:name="Operator">hmppl</meta:user-defined>
  </office:meta>
</office:document-meta>
</file>