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font-variant="normal" fo:text-transform="none" fo:color="#222222" style:font-name="Verdana" fo:font-size="10pt" fo:letter-spacing="normal" fo:language="pt" fo:country="BR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style:font-name="Verdana1" fo:font-size="10pt" fo:language="pt" fo:country="BR" fo:font-weight="bold" style:font-name-asian="Verdana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222222" style:font-name="Verdana1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6cm" draw:visible-area-height="5.0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218/2023</text:p>
      <text:p text:style-name="P3"/>
      <text:p text:style-name="P5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<text:s/>no uso de suas atribuições legais e regimentais, e tendo em vista o contido no PROAD n.º 7772/2023,</text:span></text:span></text:p>
      <text:p text:style-name="P6">RESOLVE:</text:p>
      <text:p text:style-name="P5"><text:span text:style-name="Fonte_20_parág._20_padrão"><text:span text:style-name="T4">RETIFICAR </text:span></text:span><text:span text:style-name="Fonte_20_parág._20_padrão"><text:span text:style-name="T6">a</text:span></text:span><text:span text:style-name="Fonte_20_parág._20_padrão"><text:span text:style-name="T4"> PORTARIA TRT6 GP 211/2023, </text:span></text:span><text:span text:style-name="Fonte_20_parág._20_padrão"><text:span text:style-name="T6">para fazer constar a seguinte redação</text:span></text:span><text:span text:style-name="Fonte_20_parág._20_padrão"><text:span text:style-name="T4">: “COLOCAR</text:span></text:span><text:span text:style-name="Fonte_20_parág._20_padrão"><text:span text:style-name="T6"> o servidor </text:span></text:span><text:span text:style-name="Fonte_20_parág._20_padrão"><text:span text:style-name="T7">IGOR JOSÉ BOTELHO BARBOSA</text:span></text:span><text:span text:style-name="Fonte_20_parág._20_padrão"><text:span text:style-name="T6">, ocupante do cargo de Analista <text:s/>Judiciário, Área Judiciária, Especialidade Oficial de Justiça Avaliador Feeral, </text:span></text:span><text:span text:style-name="Fonte_20_parág._20_padrão"><text:span text:style-name="T5">À DISPOSIÇÃO</text:span></text:span><text:span text:style-name="Fonte_20_parág._20_padrão"><text:span text:style-name="T6"> da Vara do Trabalho de Belo Jardim, <text:s/>para cumprimento de</text:span></text:span><text:span text:style-name="Fonte_20_parág._20_padrão"><text:span text:style-name="T8"> diligência de mandado judicial do processo </text:span></text:span><text:span text:style-name="Fonte_20_parág._20_padrão"><text:span text:style-name="T9">0000255-78.2019.5.06.0331, </text:span></text:span><text:span text:style-name="Fonte_20_parág._20_padrão"><text:span text:style-name="T8">por motivo de suspeição do único Oficial de Justiça da unidade, </text:span></text:span><text:span text:style-name="Fonte_20_parág._20_padrão"><text:span text:style-name="T10">José Lindbergh</text:span></text:span><text:span text:style-name="Fonte_20_parág._20_padrão"><text:span text:style-name="T6"> </text:span></text:span><text:span text:style-name="Fonte_20_parág._20_padrão"><text:span text:style-name="T10">Batista Leite”</text:span></text:span><text:span text:style-name="Fonte_20_parág._20_padrão"><text:span text:style-name="T8">.</text:span></text:span></text:p>
      <text:p text:style-name="P5"><text:span text:style-name="Fonte_20_parág._20_padrão"><text:span text:style-name="T3">Esta Portaria produzirá seus efeitos a partir desta data. <text:s/></text:span></text:span></text:p>
      <text:p text:style-name="P7">Dê-se ciência e cumpra-se.</text:p>
      <text:p text:style-name="P8"/>
      <text:p text:style-name="P7">Recife, 28 de abril de 2023.</text:p>
      <text:p text:style-name="P7"/>
      <text:p text:style-name="P7"/>
      <text:p text:style-name="P9">NISE PEDROSO LINS DE SOUSA</text:p>
      <text:p text:style-name="P10">Desembargadora Presidente do TRT da 6ª Região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, sans-serif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11T09:43:54.34</dc:date>
    <meta:editing-cycles>56</meta:editing-cycles>
    <meta:editing-duration>PT02H57M17S</meta:editing-duration>
    <dc:creator>Jorge Tadeu Bezerra de Queiroz</dc:creator>
    <meta:document-statistic meta:table-count="0" meta:image-count="0" meta:object-count="1" meta:page-count="1" meta:paragraph-count="14" meta:word-count="151" meta:character-count="987"/>
    <meta:template xlink:type="simple" xlink:actuate="onRequest" xlink:title="" xlink:href="../../../../../../REMOÇÕES/2023/OS-TRT6-GP-%2037-2023%20-%20ARIANE%20MEIRA%20LIBORIO.odt/Normal"/>
  </office:meta>
</office:document-meta>
</file>