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9" style:parent-style-name="Fonteparág.padrão" style:family="text">
      <style:text-properties fo:font-weight="bold" style:font-weight-asian="bold" fo:background-color="#FFFFFF"/>
    </style:style>
    <style:style style:name="T30" style:parent-style-name="Fonteparág.padrão" style:family="text">
      <style:text-properties fo:background-color="#FFFFFF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2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style:font-name-complex="Arial"/>
    </style:style>
    <style:style style:name="P4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3" style:parent-style-name="Fonteparág.padrão" style:family="text">
      <style:text-properties fo:font-weight="bold" style:font-weight-asian="bold" fo:background-color="#FFFFFF"/>
    </style:style>
    <style:style style:name="T44" style:parent-style-name="Fonteparág.padrão" style:family="text">
      <style:text-properties fo:background-color="#FFFFFF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style:font-name-complex="Arial"/>
    </style:style>
    <style:style style:name="P4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4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9" style:parent-style-name="Fonteparág.padrão" style:family="text">
      <style:text-properties fo:font-weight="bold" style:font-weight-asian="bold" fo:background-color="#FFFFFF"/>
    </style:style>
    <style:style style:name="T50" style:parent-style-name="Fonteparág.padrão" style:family="text">
      <style:text-properties fo:background-color="#FFFFFF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Arial"/>
    </style:style>
    <style:style style:name="P5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60" style:parent-style-name="Standard" style:family="paragraph">
      <style:paragraph-properties fo:text-align="justify" fo:margin-top="0.1944in" style:line-height-at-least="0.209in" fo:text-indent="1.1812in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P63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64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-complex="Calibri" style:font-weight-complex="bold"/>
    </style:style>
    <style:style style:name="P7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216/2026</text:span></text:p>
      <text:p text:style-name="P9"/>
      <text:p text:style-name="P10"><text:span text:style-name="T11">Autoriza o deslocamento do Desembargador<text:s/></text:span><text:span text:style-name="T12">Ouvidor, a aquisição de passagens aéreas, incluindo despacho de bagagens, e concede diárias e adicional de deslocamento.</text:span></text:p>
      <text:p text:style-name="P13"/>
      <text:p text:style-name="P14"><text:span text:style-name="T15">O DESEMBARGADOR PRESIDENTE DO TRIBUNAL REGIONAL DO TRABALHO DA SEXTA REGIÃO</text:span>,<text:s/><text:span text:style-name="T16">NO EXERCÍCIO DA PRESIDÊNCIA</text:span>, no uso de suas atribuições legais e regimentais, previstas no art. 18, incisos XVI, XXII e XL, do Regimento Interno deste Sexto Regional;</text:p>
      <text:p text:style-name="P17"/>
      <text:p text:style-name="P18"><text:span text:style-name="T19">CONSIDERANDO<text:s/></text:span>o previsto no Ato TRT-GP nº 425/2013 e conforme PROAD nº 8974/2026,</text:p>
      <text:p text:style-name="P20"/>
      <text:p text:style-name="P21"/>
      <text:p text:style-name="P22"/>
      <text:p text:style-name="P23"><text:span text:style-name="T24">R E S O L V E,<text:s/></text:span>ad referendum do E. Tribunal Pleno:</text:p>
      <text:p text:style-name="P25"/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o deslocamento do Exmo. Desembargador do Trabalho do TRT6, Ouvidor eleito para o biênio 2025/2027,<text:s/><text:span text:style-name="T32">VALDIR JOSÉ SILVA DE CARVALHO</text:span>, para que participe do<text:s/><text:span text:style-name="T33">47º Encontro do Colégio de Ouvidores da Justiça do Trabalho</text:span>, a ser realizado no período de<text:s/><text:span text:style-name="T34">1</text:span><text:span text:style-name="T35">0 a 12 de junho de 2026</text:span>,<text:s/><text:span text:style-name="T36">em<text:s/></text:span><text:span text:style-name="T37">Fortalez</text:span><text:span text:style-name="T38">a/CE</text:span>,<text:s/><text:span text:style-name="T39">ficando o Magistrado afastado da jurisdição no citado período</text:span><text:span text:style-name="T40">.</text:span></text:p>
      <text:p text:style-name="P41"/>
      <text:p text:style-name="P42"><text:span text:style-name="T43">Art. 2º</text:span><text:span text:style-name="T44">.<text:s/></text:span><text:span text:style-name="T45">AUTORIZAR<text:s/></text:span>a aquisição de passagens aéreas, incluindo o despacho de bagagem, limitado a uma peça, observadas as restrições de peso ou volume<text:s/>impostas pela companhia aérea, relativas ao percurso Recife/Fortaleza/Recife, em favor do mencionado Desembargador, observando-se as seguintes datas: 9 de junho de 2026 (terça-feira) e retorno em 14 de junho de 2026 (domingo)<text:span text:style-name="T46">.</text:span></text:p>
      <text:p text:style-name="P47"/>
      <text:p text:style-name="P48"><text:span text:style-name="T49">Art. 3º</text:span><text:span text:style-name="T50">.<text:s/></text:span><text:span text:style-name="T51">CONCEDER 03 (três)<text:s/></text:span><text:span text:style-name="T52">diárias integrais</text:span><text:s/>referentes aos pernoites do período de 9 a 11 de junho de 2026,<text:s/><text:span text:style-name="T53">1/2(meia) diária</text:span><text:s/>referente ao dia 12 de junho de 2026, bem como<text:s/><text:span text:style-name="T54">3</text:span><text:span text:style-name="T55">/4 (três quartos) de adicional de deslocamento</text:span>, correspondentes à localidade de origem (desembarque) e à localidade de destino<text:s/><text:soft-page-break/>(embarque e desembarque), ao referido Desembargador<text:s/><text:span text:style-name="T56">que retornará no dia 14/6, estando ciente de que receberá apenas as diárias relativas ao período do evento, bem como que arcará com eventual diferença tarifária decorrente da emissão do<text:s/></text:span><text:span text:style-name="T57">bilhete para o dia 14/6/2026,<text:s/></text:span>nos termos do artigo 2º, incisos I e II, “c”, e artigos 3º, 8º, 13 e 14 do Ato TRT-GP n°. 425/2013<text:span text:style-name="T58">.</text:span></text:p>
      <text:p text:style-name="P59"/>
      <text:p text:style-name="P60"><text:span text:style-name="T61">Art. 4º.</text:span><text:span text:style-name="T62"><text:s/>Esta Portaria produzirá efeitos a partir da publicação.</text:span></text:p>
      <text:p text:style-name="P63">Dê-se ciência e publique-se.</text:p>
      <text:p text:style-name="P64">Recife,<text:s/>24 de abril de 2026.</text:p>
      <text:p text:style-name="P65"/>
      <text:p text:style-name="P66"/>
      <text:p text:style-name="P67">RUY SALATHIEL DE ALBUQUERQUE E MELLO VENTURA</text:p>
      <text:p text:style-name="P68"><text:span text:style-name="T69">Desembargador Presidente do TRT da 6ª Regiã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4-24T18:24:00Z</meta:creation-date>
    <dc:date>2026-04-24T18:24:00Z</dc:date>
    <meta:print-date>2026-04-24T16:2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João Vicente</meta:user-defined>
    <meta:document-statistic meta:page-count="2" meta:paragraph-count="4" meta:word-count="362" meta:character-count="2314" meta:row-count="16" meta:non-whitespace-character-count="1956"/>
  </office:meta>
</office:document-meta>
</file>