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7" style:parent-style-name="Standard" style:family="paragraph">
      <style:paragraph-properties fo:margin-top="0.0687in" fo:margin-left="1.925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fo:font-weight="bold" style:font-weight-asian="bold" fo:letter-spacing="-0.0013in" fo:font-size="11pt" style:font-size-asian="11pt" style:font-size-complex="11pt" style:text-underline-type="single" style:text-underline-style="solid" style:text-underline-width="bold" style:text-underline-mode="continuous"/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11" style:parent-style-name="Fonteparág.padrão" style:family="text">
      <style:text-properties fo:font-weight="bold" style:font-weight-asian="bold" fo:letter-spacing="-0.0027in" fo:font-size="11pt" style:font-size-asian="11pt" style:font-size-complex="11pt" style:text-underline-type="single" style:text-underline-style="solid" style:text-underline-width="bold" style:text-underline-mode="continuous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P13" style:parent-style-name="Textbody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694in" fo:line-height="120%" fo:margin-left="3.8395in" fo:margin-right="-0.0013in">
        <style:tab-stops/>
      </style:paragraph-properties>
    </style:style>
    <style:style style:name="T1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6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1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8" style:parent-style-name="Fonteparág.padrão" style:family="text">
      <style:text-properties fo:font-style="italic" style:font-style-asian="italic" fo:letter-spacing="0.0493in" fo:font-size="11pt" style:font-size-asian="11pt" style:font-size-complex="11pt"/>
    </style:style>
    <style:style style:name="T1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2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2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4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2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6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2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8" style:parent-style-name="Fonteparág.padrão" style:family="text">
      <style:text-properties fo:font-style="italic" style:font-style-asian="italic" fo:letter-spacing="0.0493in" fo:font-size="11pt" style:font-size-asian="11pt" style:font-size-complex="11pt"/>
    </style:style>
    <style:style style:name="T2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3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fo:font-style="italic" style:font-style-asian="italic" fo:letter-spacing="0.0006in" fo:font-size="11pt" style:font-size-asian="11pt" style:font-size-complex="11pt"/>
    </style:style>
    <style:style style:name="T3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34" style:parent-style-name="Textbody" style:family="paragraph">
      <style:text-properties fo:font-style="italic" style:font-style-asian="italic" fo:font-size="11pt" style:font-size-asian="11pt" style:font-size-complex="11pt"/>
    </style:style>
    <style:style style:name="P35" style:parent-style-name="Textbody" style:family="paragraph">
      <style:paragraph-properties fo:margin-top="0.0069in"/>
      <style:text-properties fo:font-style="italic" style:font-style-asian="italic" fo:font-size="11pt" style:font-size-asian="11pt" style:font-size-complex="11pt"/>
    </style:style>
    <style:style style:name="P36" style:parent-style-name="Título1" style:family="paragraph">
      <style:paragraph-properties fo:text-align="justify" fo:line-height="120%" fo:margin-left="0in" fo:margin-right="-0.0013in" fo:text-indent="1.1798in">
        <style:tab-stops/>
      </style:paragraph-properties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letter-spacing="0.0006in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letter-spacing="0.0083in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letter-spacing="0.0076in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letter-spacing="0.0076in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letter-spacing="0.0076in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letter-spacing="0.0062in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letter-spacing="0.0069in"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letter-spacing="0.0062in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letter-spacing="0.0055in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7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5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59" style:parent-style-name="Fonteparág.padrão" style:family="text">
      <style:text-properties fo:font-weight="normal" style:font-weight-asian="normal" fo:letter-spacing="0.0111in" fo:font-size="11pt" style:font-size-asian="11pt" style:font-size-complex="11pt"/>
    </style:style>
    <style:style style:name="T6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1" style:parent-style-name="Fonteparág.padrão" style:family="text">
      <style:text-properties fo:font-weight="normal" style:font-weight-asian="normal" fo:letter-spacing="0.0131in" fo:font-size="11pt" style:font-size-asian="11pt" style:font-size-complex="11pt"/>
    </style:style>
    <style:style style:name="T6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3" style:parent-style-name="Fonteparág.padrão" style:family="text">
      <style:text-properties fo:font-weight="normal" style:font-weight-asian="normal" fo:letter-spacing="0.0159in" fo:font-size="11pt" style:font-size-asian="11pt" style:font-size-complex="11pt"/>
    </style:style>
    <style:style style:name="T6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5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6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7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6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9" style:parent-style-name="Fonteparág.padrão" style:family="text">
      <style:text-properties fo:font-weight="normal" style:font-weight-asian="normal" fo:letter-spacing="0.0131in" fo:font-size="11pt" style:font-size-asian="11pt" style:font-size-complex="11pt"/>
    </style:style>
    <style:style style:name="T7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1" style:parent-style-name="Fonteparág.padrão" style:family="text">
      <style:text-properties fo:font-weight="normal" style:font-weight-asian="normal" fo:letter-spacing="0.0131in" fo:font-size="11pt" style:font-size-asian="11pt" style:font-size-complex="11pt"/>
    </style:style>
    <style:style style:name="T7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3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7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5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7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7" style:parent-style-name="Fonteparág.padrão" style:family="text">
      <style:text-properties fo:font-weight="normal" style:font-weight-asian="normal" fo:letter-spacing="0.0125in" fo:font-size="11pt" style:font-size-asian="11pt" style:font-size-complex="11pt"/>
    </style:style>
    <style:style style:name="T7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9" style:parent-style-name="Fonteparág.padrão" style:family="text">
      <style:text-properties fo:font-weight="normal" style:font-weight-asian="normal" fo:letter-spacing="0.0166in" fo:font-size="11pt" style:font-size-asian="11pt" style:font-size-complex="11pt"/>
    </style:style>
    <style:style style:name="T8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1" style:parent-style-name="Fonteparág.padrão" style:family="text">
      <style:text-properties fo:font-weight="normal" style:font-weight-asian="normal" fo:letter-spacing="0.0138in" fo:font-size="11pt" style:font-size-asian="11pt" style:font-size-complex="11pt"/>
    </style:style>
    <style:style style:name="T8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3" style:parent-style-name="Fonteparág.padrão" style:family="text">
      <style:text-properties fo:font-weight="normal" style:font-weight-asian="normal" fo:letter-spacing="-0.0465in" fo:font-size="11pt" style:font-size-asian="11pt" style:font-size-complex="11pt"/>
    </style:style>
    <style:style style:name="T8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5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8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7" style:parent-style-name="Fonteparág.padrão" style:family="text">
      <style:text-properties fo:font-weight="normal" style:font-weight-asian="normal" fo:letter-spacing="-0.0006in" fo:font-size="11pt" style:font-size-asian="11pt" style:font-size-complex="11pt"/>
    </style:style>
    <style:style style:name="T8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9" style:parent-style-name="Fonteparág.padrão" style:family="text">
      <style:text-properties fo:font-weight="normal" style:font-weight-asian="normal" fo:letter-spacing="0.0013in" fo:font-size="11pt" style:font-size-asian="11pt" style:font-size-complex="11pt"/>
    </style:style>
    <style:style style:name="T9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1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9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3" style:parent-style-name="Fonteparág.padrão" style:family="text">
      <style:text-properties fo:font-weight="normal" style:font-weight-asian="normal" fo:letter-spacing="-0.0006in" fo:font-size="11pt" style:font-size-asian="11pt" style:font-size-complex="11pt"/>
    </style:style>
    <style:style style:name="T9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5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9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7" style:parent-style-name="Fonteparág.padrão" style:family="text">
      <style:text-properties fo:font-weight="normal" style:font-weight-asian="normal" fo:letter-spacing="-0.0027in" fo:font-size="11pt" style:font-size-asian="11pt" style:font-size-complex="11pt"/>
    </style:style>
    <style:style style:name="T9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99" style:parent-style-name="Fonteparág.padrão" style:family="text">
      <style:text-properties fo:font-weight="normal" style:font-weight-asian="normal" fo:letter-spacing="-0.0013in" fo:font-size="11pt" style:font-size-asian="11pt" style:font-size-complex="11pt"/>
    </style:style>
    <style:style style:name="T10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01" style:parent-style-name="Textbody" style:family="paragraph">
      <style:paragraph-properties fo:margin-top="0.0076in"/>
      <style:text-properties fo:font-size="11pt" style:font-size-asian="11pt" style:font-size-complex="11pt"/>
    </style:style>
    <style:style style:name="P102" style:parent-style-name="Textbody" style:family="paragraph">
      <style:paragraph-properties fo:text-align="justify" fo:line-height="120%" fo:margin-left="0.0979in" fo:margin-right="-0.0013in" fo:text-indent="1.1812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letter-spacing="0.0006in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letter-spacing="0.0006in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letter-spacing="0.0006in"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letter-spacing="0.0006in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letter-spacing="0.0006in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letter-spacing="0.0006in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letter-spacing="0.0006in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letter-spacing="0.0006in"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letter-spacing="-0.002in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letter-spacing="-0.0006in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fo:letter-spacing="-0.0013in"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P128" style:parent-style-name="Textbody" style:family="paragraph">
      <style:text-properties fo:font-size="11pt" style:font-size-asian="11pt" style:font-size-complex="11pt"/>
    </style:style>
    <style:style style:name="P129" style:parent-style-name="Textbody" style:family="paragraph">
      <style:text-properties fo:font-size="11pt" style:font-size-asian="11pt" style:font-size-complex="11pt"/>
    </style:style>
    <style:style style:name="P130" style:parent-style-name="Standard" style:family="paragraph">
      <style:paragraph-properties fo:margin-left="1.2895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letter-spacing="-0.0006in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letter-spacing="-0.0006in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letter-spacing="-0.0027in"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P150" style:parent-style-name="Textbody" style:family="paragraph">
      <style:text-properties fo:font-size="11pt" style:font-size-asian="11pt" style:font-size-complex="11pt"/>
    </style:style>
    <style:style style:name="P151" style:parent-style-name="Textbody" style:family="paragraph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line-height="120%" fo:margin-left="0.0979in" fo:margin-right="-0.0013in" fo:text-indent="1.1812in">
        <style:tab-stops>
          <style:tab-stop style:type="left" style:position="6.2006in"/>
        </style:tab-stops>
      </style:paragraph-properties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P170" style:parent-style-name="Textbody" style:family="paragraph">
      <style:paragraph-properties fo:margin-top="0.002in"/>
      <style:text-properties fo:font-size="11pt" style:font-size-asian="11pt" style:font-size-complex="11pt"/>
    </style:style>
    <style:style style:name="P171" style:parent-style-name="Textbody" style:family="paragraph">
      <style:paragraph-properties fo:text-align="justify" fo:line-height="120%" fo:margin-left="0.0979in" fo:margin-right="-0.0013in" fo:text-indent="1.1812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-complex="Times New Roman" fo:font-size="11pt" style:font-size-asian="11pt" style:font-size-complex="11pt"/>
    </style:style>
    <style:style style:name="T182" style:parent-style-name="Fonteparág.padrão" style:family="text">
      <style:text-properties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-complex="Arial"/>
    </style:style>
    <style:style style:name="T186" style:parent-style-name="Fonteparág.padrão" style:family="text">
      <style:text-properties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-complex="Arial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P192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 fo:margin-top="0.0833in" fo:margin-right="-0.0013in" fo:text-indent="1.2798in"/>
    </style:style>
    <style:style style:name="T19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fo:language="pt" fo:country="PT"/>
    </style:style>
    <style:style style:name="T19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05" style:parent-style-name="Textbody" style:family="paragraph">
      <style:text-properties fo:font-size="11pt" style:font-size-asian="11pt" style:font-size-complex="11pt"/>
    </style:style>
    <style:style style:name="P206" style:parent-style-name="Textbody" style:family="paragraph">
      <style:paragraph-properties fo:margin-top="0.0006in" fo:line-height="220%" fo:margin-left="1.0812in" fo:margin-right="-0.0013in">
        <style:tab-stops>
          <style:tab-stop style:type="left" style:position="0.1986in"/>
        </style:tab-stops>
      </style:paragraph-properties>
    </style:style>
    <style:style style:name="T2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fo:font-weight="bold" style:font-weight-asian="bold" fo:letter-spacing="-0.0013in"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fo:letter-spacing="0.0006in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letter-spacing="-0.0013in"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letter-spacing="-0.0027in"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letter-spacing="-0.0027in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letter-spacing="-0.0027in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letter-spacing="-0.002in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letter-spacing="-0.0027in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letter-spacing="-0.0465in" fo:font-size="11pt" style:font-size-asian="11pt" style:font-size-complex="11pt"/>
    </style:style>
    <style:style style:name="P225" style:parent-style-name="Textbody" style:family="paragraph">
      <style:paragraph-properties fo:margin-top="0.0006in" fo:line-height="220%" fo:margin-left="1.0812in" fo:margin-right="-0.0013in">
        <style:tab-stops/>
      </style:paragraph-properties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letter-spacing="-0.002in"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letter-spacing="-0.0006in"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letter-spacing="-0.0013in"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P233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234" style:parent-style-name="Textbody" style:family="paragraph">
      <style:paragraph-properties fo:text-align="center" fo:margin-top="0.0006in" fo:margin-left="0.1944in" fo:margin-right="1.2756in">
        <style:tab-stops/>
      </style:paragraph-properties>
      <style:text-properties fo:font-size="11pt" style:font-size-asian="11pt" style:font-size-complex="11pt"/>
    </style:style>
    <style:style style:name="P235" style:parent-style-name="Textbody" style:family="paragraph">
      <style:text-properties fo:font-size="11pt" style:font-size-asian="11pt" style:font-size-complex="11pt"/>
    </style:style>
    <style:style style:name="P236" style:parent-style-name="Título1" style:family="paragraph">
      <style:paragraph-properties fo:margin-top="0.0006in" fo:margin-left="0.193in" fo:margin-right="1.2756in">
        <style:tab-stops/>
      </style:paragraph-properties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letter-spacing="-0.002in"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letter-spacing="-0.0027in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P242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letter-spacing="-0.0027in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letter-spacing="-0.0034in"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letter-spacing="-0.0027in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letter-spacing="-0.0034in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letter-spacing="-0.0027in" fo:font-size="11pt" style:font-size-asian="11pt" style:font-size-complex="11pt"/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T254" style:parent-style-name="Fonteparág.padrão" style:family="text">
      <style:text-properties fo:letter-spacing="-0.0041in"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letter-spacing="-0.0013in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letter-spacing="-0.0034in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T260" style:parent-style-name="Fonteparág.padrão" style:family="text">
      <style:text-properties fo:letter-spacing="-0.0027in" fo:font-size="11pt" style:font-size-asian="11pt" style:font-size-complex="11pt"/>
    </style:style>
    <style:style style:name="T261" style:parent-style-name="Fonteparág.padrão" style:family="text">
      <style:text-properties fo:font-size="11pt" style:font-size-asian="11pt" style:font-size-complex="11pt"/>
    </style:style>
    <style:style style:name="P262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<text:span text:style-name="T8">PORTARIA</text:span><text:span text:style-name="T9"><text:s/></text:span><text:span text:style-name="T10">TRT6–GP nº</text:span><text:span text:style-name="T11"><text:s/>216</text:span><text:span text:style-name="T12">/2024</text:span></text:p>
      <text:p text:style-name="P13"/>
      <text:p text:style-name="P14"><text:span text:style-name="T15">Comunica o deslocamento da</text:span><text:span text:style-name="T16"><text:s/></text:span><text:span text:style-name="T17">Desembargadora</text:span><text:span text:style-name="T18"><text:s/></text:span><text:span text:style-name="T19">Presidente</text:span><text:span text:style-name="T20"><text:s/></text:span><text:span text:style-name="T21">do TRT6, autoriza a aquisição</text:span><text:span text:style-name="T22"><text:s/></text:span><text:span text:style-name="T23">de</text:span><text:span text:style-name="T24"><text:s/></text:span><text:span text:style-name="T25">passagens</text:span><text:span text:style-name="T26"><text:s/></text:span><text:span text:style-name="T27">aéreas</text:span><text:span text:style-name="T28"><text:s/></text:span><text:span text:style-name="T29">e</text:span><text:span text:style-name="T30"><text:s/></text:span><text:span text:style-name="T31">concede diárias e adicional de</text:span><text:span text:style-name="T32"><text:s/></text:span><text:span text:style-name="T33">deslocamento.</text:span></text:p>
      <text:p text:style-name="P34"/>
      <text:p text:style-name="P35"/>
      <text:h text:style-name="P36" text:outline-level="1"><text:span text:style-name="T37">O DESEMBARGADOR VICE-PRESIDENTE NO EXERCÍCIO DA</text:span><text:span text:style-name="T38"><text:s/></text:span><text:span text:style-name="T39">PRESIDÊNCIA</text:span><text:span text:style-name="T40"><text:s/></text:span><text:span text:style-name="T41">DO</text:span><text:span text:style-name="T42"><text:s/></text:span><text:span text:style-name="T43">TRIBUNAL</text:span><text:span text:style-name="T44"><text:s/></text:span><text:span text:style-name="T45">REGIONAL</text:span><text:span text:style-name="T46"><text:s/></text:span><text:span text:style-name="T47">DO</text:span><text:span text:style-name="T48"><text:s/></text:span><text:span text:style-name="T49">TRABALHO</text:span><text:span text:style-name="T50"><text:s/></text:span><text:span text:style-name="T51">DA</text:span><text:span text:style-name="T52"><text:s/></text:span><text:span text:style-name="T53">SEXTA</text:span><text:span text:style-name="T54"><text:s/></text:span><text:span text:style-name="T55">REGIÃO</text:span><text:span text:style-name="T56">, no</text:span><text:span text:style-name="T57"><text:s/></text:span><text:span text:style-name="T58">uso</text:span><text:span text:style-name="T59"><text:s/></text:span><text:span text:style-name="T60">de</text:span><text:span text:style-name="T61"><text:s/></text:span><text:span text:style-name="T62">suas</text:span><text:span text:style-name="T63"><text:s/></text:span><text:span text:style-name="T64">atribuições</text:span><text:span text:style-name="T65"><text:s/></text:span><text:span text:style-name="T66">legais</text:span><text:span text:style-name="T67"><text:s/></text:span><text:span text:style-name="T68">e</text:span><text:span text:style-name="T69"><text:s/></text:span><text:span text:style-name="T70">regimentais,</text:span><text:span text:style-name="T71"><text:s/></text:span><text:span text:style-name="T72">previstas</text:span><text:span text:style-name="T73"><text:s/></text:span><text:span text:style-name="T74">no</text:span><text:span text:style-name="T75"><text:s/></text:span><text:span text:style-name="T76">art.</text:span><text:span text:style-name="T77"><text:s/></text:span><text:span text:style-name="T78">18,</text:span><text:span text:style-name="T79"><text:s/></text:span><text:span text:style-name="T80">incisos</text:span><text:span text:style-name="T81"><text:s/></text:span><text:span text:style-name="T82">XVI,</text:span><text:span text:style-name="T83"><text:s/></text:span><text:span text:style-name="T84">XXII</text:span><text:span text:style-name="T85"><text:s/></text:span><text:span text:style-name="T86">e</text:span><text:span text:style-name="T87"><text:s/></text:span><text:span text:style-name="T88">XL,</text:span><text:span text:style-name="T89"><text:s/></text:span><text:span text:style-name="T90">do</text:span><text:span text:style-name="T91"><text:s/></text:span><text:span text:style-name="T92">Regimento</text:span><text:span text:style-name="T93"><text:s/></text:span><text:span text:style-name="T94">Interno</text:span><text:span text:style-name="T95"><text:s/></text:span><text:span text:style-name="T96">deste</text:span><text:span text:style-name="T97"><text:s/></text:span><text:span text:style-name="T98">Sexto</text:span><text:span text:style-name="T99"><text:s/></text:span><text:span text:style-name="T100">Regional;</text:span></text:h>
      <text:p text:style-name="P101"/>
      <text:p text:style-name="P102"><text:span text:style-name="T103">CONSIDERANDO</text:span><text:span text:style-name="T104"><text:s/></text:span><text:span text:style-name="T105">o</text:span><text:span text:style-name="T106"><text:s/></text:span><text:span text:style-name="T107">previsto</text:span><text:span text:style-name="T108"><text:s/></text:span><text:span text:style-name="T109">no</text:span><text:span text:style-name="T110"><text:s/></text:span><text:span text:style-name="T111">Ato</text:span><text:span text:style-name="T112"><text:s/></text:span><text:span text:style-name="T113">TRT-GP</text:span><text:span text:style-name="T114"><text:s/></text:span><text:span text:style-name="T115">nº</text:span><text:span text:style-name="T116"><text:s/></text:span><text:span text:style-name="T117">425/2013</text:span><text:span text:style-name="T118"><text:s/></text:span><text:span text:style-name="T119">e</text:span><text:span text:style-name="T120"><text:s/></text:span><text:span text:style-name="T121">conforme</text:span><text:span text:style-name="T122"><text:s/></text:span><text:span text:style-name="T123">PROAD</text:span><text:span text:style-name="T124"><text:s/></text:span><text:span text:style-name="T125">nº</text:span><text:span text:style-name="T126"><text:s/>7.750</text:span><text:span text:style-name="T127">/2024,</text:span></text:p>
      <text:p text:style-name="P128"/>
      <text:p text:style-name="P129"/>
      <text:p text:style-name="P130"><text:span text:style-name="T131">R</text:span><text:span text:style-name="T132"><text:s/></text:span><text:span text:style-name="T133">E</text:span><text:span text:style-name="T134"><text:s/></text:span><text:span text:style-name="T135">S O</text:span><text:span text:style-name="T136"><text:s/></text:span><text:span text:style-name="T137">L</text:span><text:span text:style-name="T138"><text:s/></text:span><text:span text:style-name="T139">V</text:span><text:span text:style-name="T140"><text:s/></text:span><text:span text:style-name="T141">E,</text:span><text:span text:style-name="T142"><text:s/></text:span><text:span text:style-name="T143">ad referendum<text:s/></text:span><text:span text:style-name="T144">do</text:span><text:span text:style-name="T145"><text:s/></text:span><text:span text:style-name="T146">E. Tribunal</text:span><text:span text:style-name="T147"><text:s/></text:span><text:span text:style-name="T148">Pleno</text:span><text:span text:style-name="T149">:</text:span></text:p>
      <text:p text:style-name="P150"/>
      <text:p text:style-name="P151"/>
      <text:p text:style-name="P152"><text:span text:style-name="T153">Art.</text:span><text:span text:style-name="T154"><text:s/></text:span><text:span text:style-name="T155">1º.</text:span><text:span text:style-name="T156"><text:s/></text:span><text:span text:style-name="T157">COMUNICAR<text:s/></text:span><text:span text:style-name="T158">o deslocamento da Exma. Desembargadora Presidente do Tribunal Regional do Trabalho da 6ª Região,<text:s/></text:span><text:span text:style-name="T159">NISE PEDROSO LINS DE SOUSA</text:span><text:span text:style-name="T160">,</text:span><text:span text:style-name="T161"><text:s/></text:span><text:span text:style-name="T162">para a cidade do Rio de Janeiro/RJ, a fim de participar do<text:s/></text:span><text:span text:style-name="T163">“</text:span><text:span text:style-name="T164">2º Encontro Nacional de Presidentes/Coordenadores de Comissão</text:span><text:span text:style-name="T165">/Comitê de Segurança Institucional dos Tribunais Regionais do Trabalho</text:span><text:span text:style-name="T166">”</text:span><text:span text:style-name="T167">, a ser realizado no período de 08 a 10 de maio de 2024, na referida localidade,<text:s/></text:span><text:span text:style-name="T168">ficando afastada da jurisdição no citado período</text:span><text:span text:style-name="T169">.</text:span></text:p>
      <text:p text:style-name="P170"/>
      <text:p text:style-name="P171"><text:span text:style-name="T172">Art.</text:span><text:span text:style-name="T173"><text:s/></text:span><text:span text:style-name="T174">2º.</text:span><text:span text:style-name="T175"><text:s/></text:span><text:span text:style-name="T176">AUTORIZAR<text:s/></text:span><text:span text:style-name="T177">a aquisição de passagens aéreas re</text:span><text:span text:style-name="T178">lativas ao percurso Recife/Rio de Janeiro/Recife</text:span><text:span text:style-name="T179">,</text:span><text:span text:style-name="T180"><text:s/></text:span><text:span text:style-name="T181">incluindo despacho de bagagens,<text:s/></text:span><text:span text:style-name="T182">limitado</text:span><text:span text:style-name="T183"><text:s/></text:span><text:span text:style-name="T184">a uma peça, observadas as restrições de peso ou volume impostas pela companhia aérea, em favor da mencionada Desembargadora,</text:span><text:span text:style-name="T185"><text:s/></text:span><text:span text:style-name="T186">em favor da<text:s/></text:span><text:soft-page-break/><text:span text:style-name="T187">mencionada Desembargadora, observando-se as seguintes datas: 07/05/2024 (terça-feira) - ida, em razão da justificativa:</text:span><text:span text:style-name="T188"><text:s/>“Planejamento e preparação para o evento”</text:span><text:span text:style-name="T189"><text:s/>e 10/05/2024 (sexta-feira) – ret</text:span><text:span text:style-name="T190">orno</text:span><text:span text:style-name="T191">.</text:span></text:p>
      <text:p text:style-name="P192"/>
      <text:p text:style-name="P193"><text:span text:style-name="T194">Art. 3º. CONCEDER<text:s/></text:span><text:span text:style-name="T195">à referida Desembargadora<text:s/></text:span><text:span text:style-name="T196">03 (três) diárias integrais,<text:s/></text:span><text:span text:style-name="T197">referentes aos pernoites do período de 07 a 09/05 e,<text:s/></text:span><text:span text:style-name="T198">1/2 (meia) diária</text:span><text:span text:style-name="T199">,</text:span><text:span text:style-name="T200"><text:s/></text:span><text:span text:style-name="T201">referente ao dia do retorno em 10/05, bem como</text:span><text:span text:style-name="T202"><text:s/>1/2 (meio) adicional de deslocamento</text:span><text:span text:style-name="T203">, correspondente à<text:s/></text:span><text:span text:style-name="T204">localidade de destino, nos termos do artigo 2º, incisos I e II, “c”, e artigos 3º, 8º, 13 e 14 do Ato TRT-GP n°. 425/2013.</text:span></text:p>
      <text:p text:style-name="P205"/>
      <text:p text:style-name="P206"><text:bookmark-start text:name="Página_2"/><text:bookmark-end text:name="Página_2"/><text:span text:style-name="T207"><text:s text:c="4"/>Art.</text:span><text:span text:style-name="T208"><text:s/></text:span><text:span text:style-name="T209">4º.</text:span><text:span text:style-name="T210"><text:s/></text:span><text:span text:style-name="T211">Esta</text:span><text:span text:style-name="T212"><text:s/></text:span><text:span text:style-name="T213">Portaria</text:span><text:span text:style-name="T214"><text:s/></text:span><text:span text:style-name="T215">produzirá</text:span><text:span text:style-name="T216"><text:s/></text:span><text:span text:style-name="T217">efeitos</text:span><text:span text:style-name="T218"><text:s/></text:span><text:span text:style-name="T219">a partir</text:span><text:span text:style-name="T220"><text:s/></text:span><text:span text:style-name="T221">da</text:span><text:span text:style-name="T222"><text:s/></text:span><text:span text:style-name="T223">publicação.</text:span><text:span text:style-name="T224"><text:s/></text:span></text:p>
      <text:p text:style-name="P225"><text:span text:style-name="T226">Dê-se</text:span><text:span text:style-name="T227"><text:s/></text:span><text:span text:style-name="T228">ciência</text:span><text:span text:style-name="T229"><text:s/></text:span><text:span text:style-name="T230">e</text:span><text:span text:style-name="T231"><text:s/></text:span><text:span text:style-name="T232">publique-se.</text:span></text:p>
      <text:p text:style-name="P233"/>
      <text:p text:style-name="P234"><text:s text:c="7"/>Recife, 08 de abril de<text:s/>2024.</text:p>
      <text:p text:style-name="P235"/>
      <text:h text:style-name="P236" text:outline-level="1"><text:span text:style-name="T237">SERGIO</text:span><text:span text:style-name="T238"><text:s/></text:span><text:span text:style-name="T239">TORRES</text:span><text:span text:style-name="T240"><text:s/></text:span><text:span text:style-name="T241">TEIXEIRA</text:span></text:h>
      <text:p text:style-name="P242"><text:span text:style-name="T243">Desembargador</text:span><text:span text:style-name="T244"><text:s/></text:span><text:span text:style-name="T245">Vice-Presidente</text:span><text:span text:style-name="T246"><text:s/></text:span><text:span text:style-name="T247">do</text:span><text:span text:style-name="T248"><text:s/></text:span><text:span text:style-name="T249">TRT</text:span><text:span text:style-name="T250"><text:s/></text:span><text:span text:style-name="T251">da 6º</text:span><text:span text:style-name="T252"><text:s/></text:span><text:span text:style-name="T253">Região,</text:span><text:span text:style-name="T254"><text:s/></text:span><text:span text:style-name="T255">no</text:span><text:span text:style-name="T256"><text:s/></text:span><text:span text:style-name="T257">exercício</text:span><text:span text:style-name="T258"><text:s/></text:span><text:span text:style-name="T259">da</text:span><text:span text:style-name="T260"><text:s/></text:span><text:span text:style-name="T261">Presidência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widows="0" fo:orphans="0" fo:text-align="center" style:vertical-align="baseline" fo:margin-left="0.1194in">
        <style:tab-stops/>
      </style:paragraph-properties>
      <style:text-properties style:font-name-asian="Verdana" fo:font-weight="bold" style:font-weight-asian="bold" style:font-weight-complex="bold" style:letter-kerning="false" fo:language="pt" fo:country="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Verdana" style:font-name-asian="Verdana" style:font-name-complex="Verdana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4-09T14:40:00Z</meta:creation-date>
    <dc:date>2024-04-09T15:36:00Z</dc:date>
    <meta:template xlink:href="Normal.dotm" xlink:type="simple"/>
    <meta:editing-cycles>4</meta:editing-cycles>
    <meta:editing-duration>PT240S</meta:editing-duration>
    <meta:user-defined meta:name="Company">TRT6</meta:user-defined>
    <meta:user-defined meta:name="Operator">João Vicente</meta:user-defined>
    <meta:document-statistic meta:page-count="2" meta:paragraph-count="4" meta:word-count="349" meta:character-count="2234" meta:row-count="15" meta:non-whitespace-character-count="1889"/>
  </office:meta>
</office:document-meta>
</file>