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Courier New" style:font-weight-complex="bold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216/2023</text:span></text:p>
      <text:p text:style-name="P11"/>
      <text:p text:style-name="P11"/>
      <text:p text:style-name="P11"/>
      <text:p text:style-name="P20"><text:span text:style-name="T5">O DESEMBARGADOR VICE-PRESIDENTE DO TRIBUNAL REGIONAL DO TRABALHO DA SEXTA REGIÃO, NO EXERCÍCIO DA PRESIDÊNCIA</text:span><text:span text:style-name="T8">, e no uso de suas atribuições legais e regimentais, tendo em vista o que consta do PROAD n.º 7527/2023, </text:span></text:p>
      <text:p text:style-name="P4"/>
      <text:p text:style-name="P5"/>
      <text:p text:style-name="P18"><text:span text:style-name="T6">R E S O L V E, </text:span><text:span text:style-name="T13">ad referendum </text:span><text:span text:style-name="T6">do E. Tribunal Pleno</text:span><text:span text:style-name="T13">,</text:span></text:p>
      <text:p text:style-name="P12"/>
      <text:p text:style-name="P9"/>
      <text:p text:style-name="P21"><text:span text:style-name="T5">AUTORIZAR</text:span><text:span text:style-name="T8"> o Exmo. Desembargador </text:span><text:span text:style-name="T5">Fábio André de Farias</text:span><text:span text:style-name="T8"> a afastar-se da jurisdição nos dias </text:span><text:span text:style-name="T5">3 e 16/5/2023</text:span><text:span text:style-name="T8">, a fim </text:span><text:span text:style-name="T10">de participar </text:span><text:span text:style-name="T8">de reuniões, na Procuradoria Geral do Trabalho, em Brasília-DF, uma vez que foi instituído membro da Comissão da 5ª Etapa (Prova de Títulos) do 22º Concurso Público para provimento de cargos de Procuradora e Procurador do Trabalho</text:span><text:span text:style-name="T10">, com </text:span><text:span text:style-name="T8">fundamento no art. 23, II, “h”, do Regimento Interno deste Tribunal, no art. 73, inciso I, da Lei Complementar n.º 35/1979 (LOMAN) e na Resolução Administrativa TRT6 n.º 18/2017</text:span><text:span text:style-name="T10">.</text:span></text:p>
      <text:p text:style-name="P22"/>
      <text:p text:style-name="P13">Dê-se ciência e cumpra-se.</text:p>
      <text:p text:style-name="P14">Publique-se.</text:p>
      <text:p text:style-name="P14"/>
      <text:p text:style-name="P19"><text:span text:style-name="T9">Recife, data conforme assinatura eletrônica.</text:span></text:p>
      <text:p text:style-name="P14"/>
      <text:p text:style-name="P15"/>
      <text:p text:style-name="P10">SÉRGIO TORRES TEIXEIRA</text:p>
      <text:p text:style-name="P8"><text:span text:style-name="T12">Desembargador Vice-Presidente do TRT da 6ª Região,</text:span></text:p>
      <text:p text:style-name="P16">no exercício da Presidênci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4-28T14:14:00</meta:creation-date>
    <dc:date>2023-04-28T14:22:27.613000000</dc:date>
    <meta:editing-cycles>3</meta:editing-cycles>
    <meta:editing-duration>PT7M40S</meta:editing-duration>
    <meta:document-statistic meta:table-count="0" meta:image-count="2" meta:object-count="0" meta:page-count="1" meta:paragraph-count="15" meta:word-count="178" meta:character-count="1194" meta:non-whitespace-character-count="949"/>
    <meta:generator>LibreOffice/7.2.2.2$Windows_X86_64 LibreOffice_project/02b2acce88a210515b4a5bb2e46cbfb63fe97d56</meta:generator>
  </office:meta>
</office:document-meta>
</file>