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use-window-font-color="true" loext:opacity="0%" style:font-name="Verdana1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1" fo:font-size="10pt" fo:language="pt" fo:country="BR" fo:font-style="normal" style:text-underline-style="solid" style:text-underline-width="auto" style:text-underline-color="font-color" fo:font-weight="bold" style:font-name-asian="Verdana" style:font-size-asian="10pt" style:font-weight-asian="bold" style:font-name-complex="Verdana" style:font-weight-complex="bold"/>
    </style:style>
    <style:style style:name="P5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1" fo:font-size="10pt" fo:language="pt" fo:country="BR" fo:font-style="normal" fo:font-weight="normal" style:font-name-asian="Verdana" style:font-size-asian="10pt" style:font-name-complex="Verdana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bold" style:text-blinking="false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6cm" draw:visible-area-height="5.05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4">PORTARIA TRT6– GP N.º 215/2023</text:p>
      <text:p text:style-name="P9"/>
      <text:p text:style-name="P7"><text:span text:style-name="T1">O DESEMBARGADOR VICE-PRESIDENTE DO TRIBUNAL REGIONAL DO TRABALHO DA SEXTA REGIÃO</text:span>, no exercício da Presidência, usando de suas atribuições legais e regimentais, tendo em vista o contido no PROAD 7465/2023,</text:p>
      <text:p text:style-name="P6"> </text:p>
      <text:p text:style-name="P6">R   E   S   O   L   V   E:</text:p>
      <text:p text:style-name="P6"><text:span text:style-name="T1">AUTORIZAR</text:span> o pagamento da substituição do cargo em comissão CJ-4 de Secretário Geral Judiciário (Código 3138) à servidora <text:span text:style-name="T1">MARIA ANNELIESE GOUVEIA GRANJA</text:span>, ocupante do cargo de Analista Judiciário, Área Judiciária, lotada na Secretaria Geral Judiciária, nos dias 26/04/2023 e 27/04/2023, em decorrência de afastamento legal do titular, HUMBERTO CORRÊA DE OLIVEIRA ANDRADE, e da substituta legal, JOANNA GOMES MONTEIRO DE MORAES CASANOVA, contando-se para fins de registro em seus assentamentos funcionais, com efeitos remuneratórios, de acordo com o disposto na Lei n.° 8.112/90 c/c a Resolução Administrativa TRT6 n.º 17/2016.</text:p>
      <text:p text:style-name="P6">Publique-se.</text:p>
      <text:p text:style-name="P8">Recife, 27 de abril de 2023.</text:p>
      <text:p text:style-name="P8"> </text:p>
      <text:p text:style-name="P8">SÉRGIO TORRES TEIXEIRA</text:p>
      <text:p text:style-name="P8">Desembargador Vice-Presidente do TRT da 6ª Região, </text:p>
      <text:p text:style-name="P8">no exercício da Presidência</text:p>
      <text:p text:style-name="P6"> 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7T09:52:43.02</dc:date>
    <meta:editing-cycles>56</meta:editing-cycles>
    <meta:editing-duration>PT2H13M44S</meta:editing-duration>
    <dc:creator>Kátia Gerusa Albuquerque Freyre</dc:creator>
    <meta:document-statistic meta:table-count="0" meta:image-count="0" meta:object-count="1" meta:page-count="1" meta:paragraph-count="17" meta:word-count="168" meta:character-count="1127" meta:non-whitespace-character-count="956"/>
    <meta:template xlink:type="simple" xlink:actuate="onRequest" xlink:title="" xlink:href="../../../../../../../../../../REMOÇÕES/2023/OS-TRT6-GP-%2037-2023%20-%20ARIANE%20MEIRA%20LIBORIO.odt/Normal"/>
  </office:meta>
</office:document-meta>
</file>