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2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8"><text:span text:style-name="T5">PORTARIA TRT6 - GP Nº 214/202</text:span><text:span text:style-name="T3">5</text:span><text:span text:style-name="T5"> </text:span></text:p>
      <text:p text:style-name="P5"/>
      <text:p text:style-name="P8"><text:span text:style-name="T4">O DESEMBARGADOR PRESIDENTE</text:span><text:span text:style-name="T6"> DO TRIBUNAL REGIONAL DO TRABALHO DA SEXTA REGIÃO</text:span><text:span text:style-name="T7">, no uso das suas atribuições legais e regimentais, e tendo em vista o contido no PROAD nº 71</text:span><text:span text:style-name="T2">60</text:span><text:span text:style-name="T7">/202</text:span><text:span text:style-name="T2">5</text:span><text:span text:style-name="T7">,</text:span><text:span text:style-name="T2"> </text:span></text:p>
      <text:p text:style-name="P6"/>
      <text:p text:style-name="P8"><text:span text:style-name="T6">R E S O L V E:</text:span></text:p>
      <text:p text:style-name="P7"/>
      <text:p text:style-name="P8"><text:span text:style-name="T4">I - DISPENSAR </text:span><text:span text:style-name="T2">a servidora </text:span><text:span text:style-name="T4">ADRIANNA DA GAMA FERNANDES VIEIRA, </text:span><text:span text:style-name="T2">ocupante do cargo de Técnico Judiciário, Área Administrativa, lotada na Secretaria Geral da Presidência, da condição de substituta legal do cargo em comissão CJ-1 de Chefe de Divisão de Gestão e Controle (Código 3543);</text:span></text:p>
      <text:p text:style-name="P8"><text:span text:style-name="T4">II - DESIGNAR</text:span><text:span text:style-name="T2"> o servidor </text:span><text:span text:style-name="T4">GUSTAVO PEDRO DE CARVALHO LACERDA</text:span><text:span text:style-name="T2">, ocupante do cargo de Técnico Judiciário, Área Administrativa, lotado na Divisão de Gerenciamento Operacional, para exercer, na condição de substituto legal, o cargo em comissão CJ-1 de Chefe de Divisão de Gestão e Controle (Código 3543),</text:span><text:span text:style-name="T7"> em todos os afastamentos legais e eventuais d</text:span><text:span text:style-name="T2">o servidor titular, Carlos Eduardo Danzi Vanderlei</text:span><text:span text:style-name="T7">, em consonância com o disposto no art. 38 da Lei n.º 8.112 /90 c/c a Resolução Administrativa TRT6 n.º 17/2016. </text:span></text:p>
      <text:p text:style-name="P6"/>
      <text:p text:style-name="P8"><text:span text:style-name="T7">Esta Portaria surtirá efeitos a partir da pu</text:span><text:span text:style-name="T2">blicação</text:span><text:span text:style-name="T7">.</text:span></text:p>
      <text:p text:style-name="P6"/>
      <text:p text:style-name="P8"><text:span text:style-name="T7">Publique-se.</text:span></text:p>
      <text:p text:style-name="P6"/>
      <text:p text:style-name="P8"><text:span text:style-name="T7">Recife, 11</text:span><text:span text:style-name="T2"> </text:span><text:span text:style-name="T7">de </text:span><text:span text:style-name="T2">abril <text:s/></text:span><text:span text:style-name="T7">de 20</text:span><text:span text:style-name="T2">25</text:span><text:span text:style-name="T7">.</text:span></text:p>
      <text:p text:style-name="P9"/>
      <text:p text:style-name="P8"><text:span text:style-name="T4">RUY SALATHIEL DE A. E M. VENTURA</text:span></text:p>
      <text:p text:style-name="P8"><text:span text:style-name="T7">Desembargador Presidente do TRT da 6ª Regiã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00:00</meta:creation-date>
    <meta:initial-creator>Rogério Freyre Costa</meta:initial-creator>
    <meta:document-statistic meta:table-count="0" meta:image-count="1" meta:object-count="0" meta:page-count="1" meta:paragraph-count="15" meta:word-count="210" meta:character-count="1278" meta:non-whitespace-character-count="1077"/>
    <meta:generator>LibreOfficeDev/6.0.5.2$Linux_X86_64 LibreOffice_project/</meta:generator>
  </office:meta>
</office:document-meta>
</file>