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use-window-font-color="true" loext:opacity="0%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font-name="Verdana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font-name="Verdana" fo:font-size="10pt" fo:language="pt" fo:country="BR" fo:font-style="normal" fo:font-weight="normal" style:font-name-asian="Verdana" style:font-size-asian="10pt" style:font-name-complex="Verdana" style:font-size-complex="10pt"/>
    </style:style>
    <style:style style:name="P6" style:family="paragraph" style:parent-style-name="Text_20_body"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" fo:font-size="10pt" fo:font-weight="bold" style:font-size-asian="10pt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3" style:family="paragraph" style:parent-style-name="Text_20_body">
      <style:paragraph-properties fo:margin-top="0.423cm" fo:margin-bottom="0.499cm" style:contextual-spacing="false" fo:text-align="justify" style:justify-single-word="false"/>
      <style:text-properties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58cm" draw:visible-area-height="5.05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3">PORTARIA TRT6– GP N.º 214/2023</text:p>
      <text:p text:style-name="P8">  </text:p>
      <text:p text:style-name="P9"><text:span text:style-name="T1">O DESEMBARGADOR VICE-PRESIDENTE DO TRIBUNAL REGIONAL DO TRABALHO DA SEXTA REGIÃO</text:span>, no exercício da presidência, usando de suas atribuições legais e regimentais, tendo em vista o contido no PROAD 7588/2023,</text:p>
      <text:p text:style-name="P6">R   E   S   O   L   V   E:</text:p>
      <text:p text:style-name="P7"><text:span text:style-name="T1">AUTORIZAR</text:span> o pagamento da substituição do cargo em comissão CJ-2 de Coordenador de Planejamento Físico (Código 3148) ao servidor <text:span text:style-name="T1">DURVAL SOARES DA SILVA JÚNIOR</text:span>, ocupante do cargo de Técnico Judiciário, Área Administrativa, Especialidade Telecomunicação e Eletricidade, lotado na Seção de Fiscalização e Orçamento de Obras, no dia 20/04/2023, em razão de afastamento legal da servidora titular, ANA LUÍZA MARINHO DE AZEVEDO E SILVA, e da substituta legal, Vera Cristina Franca Cruz, contando-se para fins de registro em seus assentamentos funcionais, com efeitos remuneratórios, de acordo com o disposto na Lei n.° 8.112/90 c/c a Resolução Administrativa TRT6 n.º 17/2016.</text:p>
      <text:p text:style-name="P6"> Publique-se.</text:p>
      <text:p text:style-name="P6"> </text:p>
      <text:p text:style-name="P10">Recife, 27 de abril de 2023.</text:p>
      <text:p text:style-name="P6">  </text:p>
      <text:p text:style-name="P11">SÉRGIO TORRES TEIXEIRA </text:p>
      <text:p text:style-name="P10">Desembargador Vice-Presidente do TRT da 6ª Região, no exercício da presidência</text:p>
      <text:p text:style-name="P6"> </text:p>
      <text:p text:style-name="P4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27T13:42:30.40</dc:date>
    <meta:editing-cycles>57</meta:editing-cycles>
    <meta:editing-duration>PT02H15M14S</meta:editing-duration>
    <meta:document-statistic meta:table-count="0" meta:image-count="0" meta:object-count="1" meta:page-count="1" meta:paragraph-count="17" meta:word-count="177" meta:character-count="1177" meta:non-whitespace-character-count="992"/>
    <meta:template xlink:type="simple" xlink:actuate="onRequest" xlink:title="" xlink:href="../../../../../../../../../../REMOÇÕES/2023/OS-TRT6-GP-%2037-2023%20-%20ARIANE%20MEIRA%20LIBORIO.odt/Normal"/>
  </office:meta>
</office:document-meta>
</file>