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100000001312327B0.pn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942cm"/>
    </style:style>
    <style:style style:name="Tabela1.B" style:family="table-column">
      <style:table-column-properties style:column-width="5.722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942cm"/>
    </style:style>
    <style:style style:name="Tabela2.B" style:family="table-column">
      <style:table-column-properties style:column-width="5.75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37cm" fo:margin-left="-0.326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1.25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37cm" fo:margin-left="-0.33cm" table:align="left" style:writing-mode="lr-tb"/>
    </style:style>
    <style:style style:name="Tabela4.A" style:family="table-column">
      <style:table-column-properties style:column-width="5.08cm"/>
    </style:style>
    <style:style style:name="Tabela4.B" style:family="table-column">
      <style:table-column-properties style:column-width="11.257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434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3" style:family="table-row">
      <style:table-row-properties style:row-height="0.494cm" fo:keep-together="auto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4.4" style:family="table-row">
      <style:table-row-properties style:row-height="0.497cm" fo:keep-together="auto"/>
    </style:style>
    <style:style style:name="Tabela4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337cm" fo:margin-left="-0.33cm" table:align="left" style:writing-mode="lr-tb"/>
    </style:style>
    <style:style style:name="Tabela5.A" style:family="table-column">
      <style:table-column-properties style:column-width="5.08cm"/>
    </style:style>
    <style:style style:name="Tabela5.B" style:family="table-column">
      <style:table-column-properties style:column-width="11.25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577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3" style:family="table-row">
      <style:table-row-properties style:row-height="0.476cm" fo:keep-together="auto"/>
    </style:style>
    <style:style style:name="Tabela5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Tabela5.4" style:family="table-row">
      <style:table-row-properties style:row-height="0.554cm" fo:keep-together="auto"/>
    </style:style>
    <style:style style:name="Tabela5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-complex="Arial"/>
    </style:style>
    <style:style style:name="P7" style:family="paragraph" style:parent-style-name="Standard">
      <style:paragraph-properties fo:text-align="justify" style:justify-single-word="false"/>
      <style:text-properties fo:background-color="#ffffff" style:font-name-complex="Arial"/>
    </style:style>
    <style:style style:name="P8" style:family="paragraph" style:parent-style-name="Standard">
      <style:paragraph-properties fo:text-align="justify" style:justify-single-word="false"/>
      <style:text-properties fo:background-color="#ffffff" style:font-name-complex="Tahoma"/>
    </style:style>
    <style:style style:name="P9" style:family="paragraph" style:parent-style-name="Standard">
      <style:paragraph-properties fo:text-align="justify" style:justify-single-word="false"/>
      <style:text-properties fo:background-color="#ffffff" style:font-name-complex="Helvetica"/>
    </style:style>
    <style:style style:name="P10" style:family="paragraph" style:parent-style-name="Standard">
      <style:paragraph-properties fo:text-align="justify" style:justify-single-word="false"/>
      <style:text-properties fo:color="#ff0000" style:font-name-complex="Arial"/>
    </style:style>
    <style:style style:name="P11" style:family="paragraph" style:parent-style-name="Standard">
      <style:text-properties fo:color="#ff0000" style:font-name-complex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3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fo:color="#000000" style:font-name-complex="Arial" style:font-weight-complex="bold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fo:color="#000000" style:font-name-asian="Verdana" style:font-name-complex="Verdana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-complex="Arial"/>
    </style:style>
    <style:style style:name="P20" style:family="paragraph" style:parent-style-name="Text_20_body">
      <style:text-properties fo:color="#ff0000" style:font-name="Verdana" fo:font-size="10pt" style:font-size-asian="10pt" style:font-name-complex="Arial" style:font-size-complex="10pt"/>
    </style:style>
    <style:style style:name="P21" style:family="paragraph" style:parent-style-name="Header">
      <style:paragraph-properties fo:text-align="justify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6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9" style:family="paragraph" style:parent-style-name="Header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 style:font-name-complex="Verdana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style:font-name-complex="Arial" style:font-weight-complex="bold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fo:color="#222222" fo:background-color="#ffffff"/>
    </style:style>
    <style:style style:name="T1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3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6">PORTARIA TRT-GP nº 214/2018 </text:span></text:p>
      <text:p text:style-name="P25"/>
      <text:p text:style-name="P26"><text:span text:style-name="T6">O DESEMBARGADOR PRESIDENTE DO TRIBUNAL REGIONAL DO TRABALHO DA SEXTA REGIÃO</text:span><text:span text:style-name="T7">, no uso de suas atribuições legais e regimentais, tendo em vista a Resolução Administrativa TRT n. 14/2014 e o decidido na sessão do Tribunal Pleno, realizada no dia 4/9/2018,</text:span></text:p>
      <text:p text:style-name="P12"/>
      <text:p text:style-name="P27"><text:span text:style-name="T2">R E S O L V E</text:span><text:span text:style-name="T5">:</text:span></text:p>
      <text:p text:style-name="P28"/>
      <text:p text:style-name="P13">DESIGNAR os desembargadores, juízes e servidores a seguir relacionados, para atuarem no Plantão Judiciário nos dias 12, 13 e 14 de outubro de 2018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5">12/10/2018 (sexta-feira)</text:p>
            <text:p text:style-name="P5">13/10/2018 (sábado)</text:p>
            <text:p text:style-name="P5">14/10/2018 (domingo)</text:p>
          </table:table-cell>
          <table:table-cell table:style-name="Tabela1.B2" office:value-type="string">
            <text:p text:style-name="P5">Des. José Luciano Alexo da Silva</text:p>
          </table:table-cell>
          <table:table-cell table:style-name="Tabela1.C2" office:value-type="string">
            <text:p text:style-name="P1">Vânia Cristina de Holanda Cavalcanti <draw:frame draw:style-name="fr2" draw:name="figuras1" text:anchor-type="as-char" svg:width="0.021cm" svg:height="0.041cm" draw:z-index="0"><draw:image xlink:href="Pictures/100002000000000100000001312327B0.png" xlink:type="simple" xlink:show="embed" xlink:actuate="onLoad"/></draw:frame></text:p>
            <text:p text:style-name="P7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5">12/10/2018 (sexta-feira)</text:p>
            <text:p text:style-name="P5">13/10/2018 (sábado)</text:p>
            <text:p text:style-name="P5">14/10/2018 (domingo)</text:p>
          </table:table-cell>
          <table:table-cell table:style-name="Tabela2.B2" office:value-type="string">
            <text:p text:style-name="P5">Cássia Barata de Moraes Santos</text:p>
            <text:p text:style-name="P5">(Auxiliar da 7ª VT de Recife)</text:p>
          </table:table-cell>
          <table:table-cell table:style-name="Tabela2.C2" office:value-type="string">
            <text:p text:style-name="P8">Francisca Diana Barreto Félix</text:p>
            <text:p text:style-name="P5">7ª VT de Recife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5">12/10/2018 (sexta-feira)</text:p>
            <text:p text:style-name="P5">13/10/2018 (sábado)</text:p>
            <text:p text:style-name="P5">14/10/2018 (domingo)</text:p>
          </table:table-cell>
          <table:table-cell table:style-name="Tabela3.B2" office:value-type="string">
            <text:p text:style-name="P9">Adilson Silva Andrade Júnior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Data</text:p>
          </table:table-cell>
          <table:table-cell table:style-name="Tabela4.B1" office:value-type="string">
            <text:p text:style-name="P3">Oficiais de Justiça</text:p>
          </table:table-cell>
        </table:table-row>
        <table:table-row table:style-name="Tabela4.2">
          <table:table-cell table:style-name="Tabela4.A2" office:value-type="string">
            <text:p text:style-name="P5">12/10/2018 (sexta-feira)</text:p>
            <text:p text:style-name="P5"/>
          </table:table-cell>
          <table:table-cell table:style-name="Tabela4.B2" office:value-type="string">
            <text:p text:style-name="P14">Sandra Barbosa Lorenzato</text:p>
            <text:p text:style-name="P14"/>
          </table:table-cell>
        </table:table-row>
        <table:table-row table:style-name="Tabela4.3">
          <table:table-cell table:style-name="Tabela4.A3" office:value-type="string">
            <text:p text:style-name="P5">13/10/2018 (sábado)</text:p>
            <text:p text:style-name="P5"/>
          </table:table-cell>
          <table:table-cell table:style-name="Tabela4.B3" office:value-type="string">
            <text:p text:style-name="P14">Francisco Wellington de Araújo</text:p>
            <text:p text:style-name="P14"/>
          </table:table-cell>
        </table:table-row>
        <table:table-row table:style-name="Tabela4.4">
          <table:table-cell table:style-name="Tabela4.A4" office:value-type="string">
            <text:p text:style-name="P5">14/10/2018 (domingo)</text:p>
            <text:p text:style-name="P5"/>
          </table:table-cell>
          <table:table-cell table:style-name="Tabela4.B4" office:value-type="string">
            <text:p text:style-name="P14">João Luiz Norberto Lima</text:p>
            <text:p text:style-name="P15"><text:s/>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Data</text:p>
          </table:table-cell>
          <table:table-cell table:style-name="Tabela5.B1" office:value-type="string">
            <text:p text:style-name="P3">Motoristas</text:p>
          </table:table-cell>
        </table:table-row>
        <table:table-row table:style-name="Tabela5.2">
          <table:table-cell table:style-name="Tabela5.A2" office:value-type="string">
            <text:p text:style-name="P5">12/10/2018 (sexta-feira)</text:p>
            <text:p text:style-name="P5"/>
          </table:table-cell>
          <table:table-cell table:style-name="Tabela5.B2" office:value-type="string">
            <text:p text:style-name="P1"><text:span text:style-name="T8"><text:s/></text:span>Cláudio Norberto de Miranda</text:p>
          </table:table-cell>
        </table:table-row>
        <table:table-row table:style-name="Tabela5.3">
          <table:table-cell table:style-name="Tabela5.A3" office:value-type="string">
            <text:p text:style-name="P5">13/10/2018 (sábado)</text:p>
            <text:p text:style-name="P5"/>
          </table:table-cell>
          <table:table-cell table:style-name="Tabela5.B3" office:value-type="string">
            <text:p text:style-name="P1"><text:span text:style-name="T8"><text:s/></text:span>Ednaldo Manoel da Silva</text:p>
          </table:table-cell>
        </table:table-row>
        <table:table-row table:style-name="Tabela5.4">
          <table:table-cell table:style-name="Tabela5.A4" office:value-type="string">
            <text:p text:style-name="P5">14/10/2018 (domingo)</text:p>
            <text:p text:style-name="P5"/>
          </table:table-cell>
          <table:table-cell table:style-name="Tabela5.B4" office:value-type="string">
            <text:p text:style-name="P1"><text:span text:style-name="T8"><text:s/></text:span>Gercino Freire de Oliveira Filho</text:p>
          </table:table-cell>
        </table:table-row>
      </table:table>
      <text:p text:style-name="Standard"/>
      <text:p text:style-name="P17">Dê-se ciência aos interessados por e-mail. Publique-se na intranet e no Portal do TRT6.</text:p>
      <text:p text:style-name="P16"><text:span text:style-name="T4">Recife, 9 de outubro de 2018.</text:span></text:p>
      <text:p text:style-name="P17"/>
      <text:p text:style-name="P17"/>
      <text:p text:style-name="P16"><text:span text:style-name="T3"><text:s text:c="3"/></text:span><text:span text:style-name="T1">IVAN DE SOUZA VALENÇA ALVES</text:span></text:p>
      <text:p text:style-name="P18"><text:span text:style-name="T9"><text:s text:c="7"/></text:span><text:span text:style-name="T4"><text:tab/><text:tab/>Desembargador Presidente do TRT 6ª Região</text:span></text:p>
      <text:p text:style-name="P19"/>
      <text:p text:style-name="P4">Telefones do Plantão Judiciário: <text:s text:c="9"/><text:tab/><text:tab/><text:tab/><text:span text:style-name="T11">Douglas Barbosa Gonçalves</text:span></text:p>
      <text:p text:style-name="P1"><text:span text:style-name="T4">1ª instância – (81) 98773-4995 <text:s text:c="7"/><text:tab/><text:tab/><text:tab/>Chefe da Seção de Transportes</text:span></text:p>
      <text:p text:style-name="P1"><text:span text:style-name="T4">2ª instância – (81) 98773-4996 <text:s text:c="8"/><text:tab/><text:tab/><text:tab/>Tel. (81) 98773-4991</text:span> <text:bookmark-start text:name="_PictureBullets"/><text:span text:style-name="T13"><draw:frame draw:style-name="fr2" draw:name="figuras2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_20_Char_20_Char2" style:display-name=" Char Char2" style:family="text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_20_Char_20_Char" style:display-name=" Char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3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3" text:anchor-type="as-char" svg:width="2.083cm" svg:height="2.051cm" draw:z-index="2"><draw:image xlink:href="Pictures/10000000000000E1000000EB0E9A5793.png" xlink:type="simple" xlink:show="embed" xlink:actuate="onLoad"/></draw:frame><text:span text:style-name="MT1"> <text:s text:c="40"/></text:span><draw:frame draw:style-name="Mfr1" draw:name="figuras4" text:anchor-type="as-char" svg:width="1.767cm" svg:height="2.002cm" draw:z-index="3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10-09T10:38:00</meta:creation-date>
    <dc:creator>asc</dc:creator>
    <dc:date>2018-10-09T10:38:00</dc:date>
    <meta:print-date>2018-10-09T10:36:00</meta:print-date>
    <meta:editing-cycles>2</meta:editing-cycles>
    <meta:editing-duration>PT1M</meta:editing-duration>
    <meta:document-statistic meta:table-count="5" meta:image-count="4" meta:object-count="0" meta:page-count="1" meta:paragraph-count="57" meta:word-count="251" meta:character-count="1864" meta:non-whitespace-character-count="1506"/>
    <meta:generator>LibreOffice/4.0.1.2$Windows_x86 LibreOffice_project/84102822e3d61eb989ddd325abf1ac077904985</meta:generator>
  </office:meta>
</office:document-meta>
</file>