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2398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0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11" text:outline-level="1"><text:span text:style-name="T2">PODER JUDICIÁRIO</text:span></text:h>
      <text:h text:style-name="P11" text:outline-level="1"><text:span text:style-name="T2">JUSTIÇA DO TRABALHO</text:span></text:h>
      <text:h text:style-name="P11" text:outline-level="1"><text:span text:style-name="T2">TRIBUNAL REGIONAL DO TRABALHO – SEXTA REGIÃO</text:span></text:h>
      <text:h text:style-name="P11" text:outline-level="1"><text:span text:style-name="T2">GABINETE DA PRESIDÊNCIA</text:span></text:h>
      <text:h text:style-name="P2" text:outline-level="1"/>
      <text:h text:style-name="P3" text:outline-level="1"><text:span text:style-name="T7"><text:s text:c="32"/></text:span><text:span text:style-name="T4">PORTARIA TRT6– GP N.º</text:span><text:span text:style-name="T8"> 213</text:span><text:span text:style-name="T4">/202</text:span><text:span text:style-name="T8">5</text:span></text:h>
      <text:h text:style-name="P2" text:outline-level="1"/>
      <text:h text:style-name="P13" text:outline-level="1"/>
      <text:h text:style-name="P14" text:outline-level="1"><text:span text:style-name="T9">O DESEMBARGADOR PRESIDENTE DO TRIBUNAL REGIONAL DO TRABALHO DA SEXTA REGIÃO</text:span><text:span text:style-name="T10">, usando de suas atribuições legais e regimentais, tendo em vista o contido no PROAD nº 6993/2025,</text:span></text:h>
      <text:h text:style-name="P15" text:outline-level="1"/>
      <text:h text:style-name="P15" text:outline-level="1"/>
      <text:h text:style-name="P15" text:outline-level="1"/>
      <text:h text:style-name="P8" text:outline-level="1"><text:span text:style-name="T9">R <text:s text:c="2"/>E <text:s text:c="2"/>S <text:s text:c="2"/>O <text:s text:c="2"/>L <text:s text:c="2"/>V <text:s text:c="2"/>E:</text:span></text:h>
      <text:h text:style-name="P16" text:outline-level="1"/>
      <text:h text:style-name="P16" text:outline-level="1"/>
      <text:h text:style-name="P4" text:outline-level="1"><text:span text:style-name="T9">AUTORIZAR</text:span><text:span text:style-name="T10"> o pagamento da substituição do cargo em comissão CJ-3 de Diretor de Secretaria da 16ª Vara do Trabalho do Recife (Código 929) à servidora</text:span><text:span text:style-name="T9"> PIETRA AMORIM ARAÚJO MONTEIRO,</text:span><text:span text:style-name="T10"> ocupante do cargo de Analista Judiciário, Área Judiciária, lotada na 16ª Vara do Trabalho do Recife, nos dias 10 e 11/04/2025, em decorrência de afastamento legal da servidora titular, Milena Silva Bezerra Brasil, e da substituta legal, Francize Magalhães Batista da Silva, contando-se para fins de registro em seus assentamentos funcionais, com efeitos remuneratórios, de acordo com o disposto na Lei n.° 8.112/90 c/c a Resolução Administrativa TRT6 n.º 17/2016.</text:span></text:h>
      <text:h text:style-name="P16" text:outline-level="1"/>
      <text:h text:style-name="P3" text:outline-level="1"><text:span text:style-name="T10">Publique-se.</text:span></text:h>
      <text:h text:style-name="P15" text:outline-level="1"/>
      <text:h text:style-name="P5" text:outline-level="1"><text:span text:style-name="T10">Recife, 11 de abril de 2025.</text:span></text:h>
      <text:h text:style-name="P17" text:outline-level="1"/>
      <text:h text:style-name="P17" text:outline-level="1"/>
      <text:h text:style-name="P18" text:outline-level="1"><text:span text:style-name="T9">RUY SALATHIEL DE A. E M. VENTURA</text:span></text:h>
      <text:h text:style-name="P18" text:outline-level="1"><text:soft-page-break/><text:span text:style-name="T10">Desembargador Presidente do TRT da 6ª Região</text:span></text:h>
      <text:h text:style-name="P6" text:outline-level="1"/>
      <text:h text:style-name="P7" text:outline-level="1"/>
      <text:h text:style-name="P1" text:outline-level="1"/>
      <text:h text:style-name="P9" text:outline-level="1"><text:span text:style-name="T6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2" meta:paragraph-count="14" meta:word-count="173" meta:character-count="1197" meta:non-whitespace-character-count="915"/>
    <meta:generator>LibreOfficeDev/6.0.5.2$Linux_X86_64 LibreOffice_project/</meta:generator>
  </office:meta>
</office:document-meta>
</file>